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0</text:p>
          </table:table-cell>
          <table:table-cell table:number-columns-repeated="4" table:style-name="ce10"/>
          <table:table-cell office:value-type="string" table:style-name="ce12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7" table:style-name="ce16">
            <text:p>12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7" table:style-name="ce17">
            <text:p>5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31:497</text:p>
          </table:table-cell>
          <table:covered-table-cell/>
          <table:table-cell office:value-type="float" office:value="28063684.600000001" table:style-name="ce20">
            <text:p>28063684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4:45</text:p>
          </table:table-cell>
          <table:covered-table-cell/>
          <table:table-cell office:value-type="float" office:value="569672.64" table:style-name="ce20">
            <text:p>569672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800007:72</text:p>
          </table:table-cell>
          <table:covered-table-cell/>
          <table:table-cell office:value-type="float" office:value="205659.84" table:style-name="ce20">
            <text:p>205659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57:130</text:p>
          </table:table-cell>
          <table:covered-table-cell/>
          <table:table-cell office:value-type="float" office:value="2496629.2000000002" table:style-name="ce20">
            <text:p>2496629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900008:84</text:p>
          </table:table-cell>
          <table:covered-table-cell/>
          <table:table-cell office:value-type="float" office:value="571655.79" table:style-name="ce20">
            <text:p>571655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000015:79</text:p>
          </table:table-cell>
          <table:covered-table-cell/>
          <table:table-cell office:value-type="float" office:value="808420.01" table:style-name="ce20">
            <text:p>808420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13:78</text:p>
          </table:table-cell>
          <table:covered-table-cell/>
          <table:table-cell office:value-type="float" office:value="935956.08" table:style-name="ce20">
            <text:p>935956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6:585</text:p>
          </table:table-cell>
          <table:covered-table-cell/>
          <table:table-cell office:value-type="float" office:value="30272.31" table:style-name="ce20">
            <text:p>30272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16:586</text:p>
          </table:table-cell>
          <table:covered-table-cell/>
          <table:table-cell office:value-type="float" office:value="30272.31" table:style-name="ce20">
            <text:p>30272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16:666</text:p>
          </table:table-cell>
          <table:covered-table-cell/>
          <table:table-cell office:value-type="float" office:value="87898.65" table:style-name="ce20">
            <text:p>87898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6:681</text:p>
          </table:table-cell>
          <table:covered-table-cell/>
          <table:table-cell office:value-type="float" office:value="44830.98" table:style-name="ce20">
            <text:p>44830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6:684</text:p>
          </table:table-cell>
          <table:covered-table-cell/>
          <table:table-cell office:value-type="float" office:value="3091937.9" table:style-name="ce20">
            <text:p>3091937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6:687</text:p>
          </table:table-cell>
          <table:covered-table-cell/>
          <table:table-cell office:value-type="float" office:value="41382.44" table:style-name="ce20">
            <text:p>41382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100017:379</text:p>
          </table:table-cell>
          <table:covered-table-cell/>
          <table:table-cell office:value-type="float" office:value="42210.09" table:style-name="ce20">
            <text:p>42210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22:336</text:p>
          </table:table-cell>
          <table:covered-table-cell/>
          <table:table-cell office:value-type="float" office:value="41382.44" table:style-name="ce20">
            <text:p>41382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10001:1450</text:p>
          </table:table-cell>
          <table:covered-table-cell/>
          <table:table-cell office:value-type="float" office:value="1223054.75" table:style-name="ce20">
            <text:p>1223054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10:30</text:p>
          </table:table-cell>
          <table:covered-table-cell/>
          <table:table-cell office:value-type="float" office:value="1993689.08" table:style-name="ce20">
            <text:p>1993689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72:28</text:p>
          </table:table-cell>
          <table:covered-table-cell/>
          <table:table-cell office:value-type="float" office:value="629494.48" table:style-name="ce20">
            <text:p>629494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72:34</text:p>
          </table:table-cell>
          <table:covered-table-cell/>
          <table:table-cell office:value-type="float" office:value="1183471.96" table:style-name="ce20">
            <text:p>1183471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200002:194</text:p>
          </table:table-cell>
          <table:covered-table-cell/>
          <table:table-cell office:value-type="float" office:value="279129.56" table:style-name="ce20">
            <text:p>279129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000000:5020</text:p>
          </table:table-cell>
          <table:covered-table-cell/>
          <table:table-cell office:value-type="float" office:value="562479" table:style-name="ce20">
            <text:p>562479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109:320</text:p>
          </table:table-cell>
          <table:covered-table-cell/>
          <table:table-cell office:value-type="float" office:value="526796.14" table:style-name="ce20">
            <text:p>526796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100109:321</text:p>
          </table:table-cell>
          <table:covered-table-cell/>
          <table:table-cell office:value-type="float" office:value="486740.22" table:style-name="ce20">
            <text:p>486740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3300016:353</text:p>
          </table:table-cell>
          <table:covered-table-cell/>
          <table:table-cell office:value-type="float" office:value="35862.400000000001" table:style-name="ce20">
            <text:p>35862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4700016:48</text:p>
          </table:table-cell>
          <table:covered-table-cell/>
          <table:table-cell office:value-type="float" office:value="426142.31" table:style-name="ce20">
            <text:p>426142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6300012:295</text:p>
          </table:table-cell>
          <table:covered-table-cell/>
          <table:table-cell office:value-type="float" office:value="47517.68" table:style-name="ce20">
            <text:p>47517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6300012:296</text:p>
          </table:table-cell>
          <table:covered-table-cell/>
          <table:table-cell office:value-type="float" office:value="44828" table:style-name="ce20">
            <text:p>44828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600002:1600</text:p>
          </table:table-cell>
          <table:covered-table-cell/>
          <table:table-cell office:value-type="float" office:value="551488.94999999995" table:style-name="ce20">
            <text:p>551488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5:339</text:p>
          </table:table-cell>
          <table:covered-table-cell/>
          <table:table-cell office:value-type="float" office:value="386361.34" table:style-name="ce20">
            <text:p>386361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650</text:p>
          </table:table-cell>
          <table:covered-table-cell/>
          <table:table-cell office:value-type="float" office:value="806115.33" table:style-name="ce20">
            <text:p>806115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100001:144</text:p>
          </table:table-cell>
          <table:covered-table-cell/>
          <table:table-cell office:value-type="float" office:value="555043.26" table:style-name="ce20">
            <text:p>555043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606:918</text:p>
          </table:table-cell>
          <table:covered-table-cell/>
          <table:table-cell office:value-type="float" office:value="150994.20000000001" table:style-name="ce20">
            <text:p>15099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4901:892</text:p>
          </table:table-cell>
          <table:covered-table-cell/>
          <table:table-cell office:value-type="float" office:value="120888.47" table:style-name="ce20">
            <text:p>120888,4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4901:898</text:p>
          </table:table-cell>
          <table:covered-table-cell/>
          <table:table-cell office:value-type="float" office:value="86098.5" table:style-name="ce20">
            <text:p>86098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6001:144</text:p>
          </table:table-cell>
          <table:covered-table-cell/>
          <table:table-cell office:value-type="float" office:value="45394.32" table:style-name="ce20">
            <text:p>45394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475</text:p>
          </table:table-cell>
          <table:covered-table-cell/>
          <table:table-cell office:value-type="float" office:value="3187586.98" table:style-name="ce20">
            <text:p>3187586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1672</text:p>
          </table:table-cell>
          <table:covered-table-cell/>
          <table:table-cell office:value-type="float" office:value="2328012.96" table:style-name="ce20">
            <text:p>2328012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2:13996</text:p>
          </table:table-cell>
          <table:covered-table-cell/>
          <table:table-cell office:value-type="float" office:value="182470.72" table:style-name="ce20">
            <text:p>182470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13997</text:p>
          </table:table-cell>
          <table:covered-table-cell/>
          <table:table-cell office:value-type="float" office:value="300540.01" table:style-name="ce20">
            <text:p>300540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20:405</text:p>
          </table:table-cell>
          <table:covered-table-cell/>
          <table:table-cell office:value-type="float" office:value="5785926.7000000002" table:style-name="ce20">
            <text:p>5785926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1:590</text:p>
          </table:table-cell>
          <table:covered-table-cell/>
          <table:table-cell office:value-type="float" office:value="95957.61" table:style-name="ce20">
            <text:p>95957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7:560</text:p>
          </table:table-cell>
          <table:covered-table-cell/>
          <table:table-cell office:value-type="float" office:value="13833737.550000001" table:style-name="ce20">
            <text:p>13833737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401002:39</text:p>
          </table:table-cell>
          <table:covered-table-cell/>
          <table:table-cell office:value-type="float" office:value="707599.23" table:style-name="ce20">
            <text:p>707599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5003:1062</text:p>
          </table:table-cell>
          <table:covered-table-cell/>
          <table:table-cell office:value-type="float" office:value="1790780.7" table:style-name="ce20">
            <text:p>1790780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27:372</text:p>
          </table:table-cell>
          <table:covered-table-cell/>
          <table:table-cell office:value-type="float" office:value="9247.98" table:style-name="ce20">
            <text:p>9247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35:436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5600001:391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77:298</text:p>
          </table:table-cell>
          <table:covered-table-cell/>
          <table:table-cell office:value-type="float" office:value="11052239.93" table:style-name="ce20">
            <text:p>11052239,9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6268</text:p>
          </table:table-cell>
          <table:covered-table-cell/>
          <table:table-cell office:value-type="float" office:value="1788732.12" table:style-name="ce20">
            <text:p>1788732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900003:290</text:p>
          </table:table-cell>
          <table:covered-table-cell/>
          <table:table-cell office:value-type="float" office:value="884204.83" table:style-name="ce20">
            <text:p>884204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500025:659</text:p>
          </table:table-cell>
          <table:covered-table-cell/>
          <table:table-cell office:value-type="float" office:value="30669.56" table:style-name="ce20">
            <text:p>30669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700019:562</text:p>
          </table:table-cell>
          <table:covered-table-cell/>
          <table:table-cell office:value-type="float" office:value="219187.87" table:style-name="ce20">
            <text:p>219187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01001:257</text:p>
          </table:table-cell>
          <table:covered-table-cell/>
          <table:table-cell office:value-type="float" office:value="17787168.219999999" table:style-name="ce20">
            <text:p>17787168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492</text:p>
          </table:table-cell>
          <table:covered-table-cell/>
          <table:table-cell office:value-type="float" office:value="2378252.0499999998" table:style-name="ce20">
            <text:p>2378252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366</text:p>
          </table:table-cell>
          <table:covered-table-cell/>
          <table:table-cell office:value-type="float" office:value="2591428.33" table:style-name="ce20">
            <text:p>2591428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367</text:p>
          </table:table-cell>
          <table:covered-table-cell/>
          <table:table-cell office:value-type="float" office:value="2343804.11" table:style-name="ce20">
            <text:p>2343804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368</text:p>
          </table:table-cell>
          <table:covered-table-cell/>
          <table:table-cell office:value-type="float" office:value="4027400.22" table:style-name="ce20">
            <text:p>4027400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2369</text:p>
          </table:table-cell>
          <table:covered-table-cell/>
          <table:table-cell office:value-type="float" office:value="2745906.28" table:style-name="ce20">
            <text:p>2745906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51000:903</text:p>
          </table:table-cell>
          <table:covered-table-cell/>
          <table:table-cell office:value-type="float" office:value="844056.5" table:style-name="ce20">
            <text:p>844056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58000:815</text:p>
          </table:table-cell>
          <table:covered-table-cell/>
          <table:table-cell office:value-type="float" office:value="3149548.4" table:style-name="ce20">
            <text:p>314954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109:240</text:p>
          </table:table-cell>
          <table:covered-table-cell/>
          <table:table-cell office:value-type="float" office:value="1858430.83" table:style-name="ce20">
            <text:p>1858430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630:49</text:p>
          </table:table-cell>
          <table:covered-table-cell/>
          <table:table-cell office:value-type="float" office:value="3568645.23" table:style-name="ce20">
            <text:p>3568645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200109:109</text:p>
          </table:table-cell>
          <table:covered-table-cell/>
          <table:table-cell office:value-type="float" office:value="1129845.1599999999" table:style-name="ce20">
            <text:p>1129845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900059:342</text:p>
          </table:table-cell>
          <table:covered-table-cell/>
          <table:table-cell office:value-type="float" office:value="2856879.57" table:style-name="ce20">
            <text:p>2856879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31000:1386</text:p>
          </table:table-cell>
          <table:covered-table-cell/>
          <table:table-cell office:value-type="float" office:value="352750.68" table:style-name="ce20">
            <text:p>352750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3509</text:p>
          </table:table-cell>
          <table:covered-table-cell/>
          <table:table-cell office:value-type="float" office:value="4551308.79" table:style-name="ce20">
            <text:p>4551308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0200008:157</text:p>
          </table:table-cell>
          <table:covered-table-cell/>
          <table:table-cell office:value-type="float" office:value="145670.09" table:style-name="ce20">
            <text:p>145670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0700012:1478</text:p>
          </table:table-cell>
          <table:covered-table-cell/>
          <table:table-cell office:value-type="float" office:value="316537.52" table:style-name="ce20">
            <text:p>316537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0700012:1479</text:p>
          </table:table-cell>
          <table:covered-table-cell/>
          <table:table-cell office:value-type="float" office:value="1050052.3500000001" table:style-name="ce20">
            <text:p>1050052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1:0700012:1480</text:p>
          </table:table-cell>
          <table:covered-table-cell/>
          <table:table-cell office:value-type="float" office:value="3446910.98" table:style-name="ce20">
            <text:p>3446910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3906002:2795</text:p>
          </table:table-cell>
          <table:covered-table-cell/>
          <table:table-cell office:value-type="float" office:value="48628.83" table:style-name="ce20">
            <text:p>48628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3906002:2796</text:p>
          </table:table-cell>
          <table:covered-table-cell/>
          <table:table-cell office:value-type="float" office:value="927467.84" table:style-name="ce20">
            <text:p>92746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000005:1886</text:p>
          </table:table-cell>
          <table:covered-table-cell/>
          <table:table-cell office:value-type="float" office:value="1347419.21" table:style-name="ce20">
            <text:p>1347419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400009:142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1100004:257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1100008:195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1600005:196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1700006:240</text:p>
          </table:table-cell>
          <table:covered-table-cell/>
          <table:table-cell office:value-type="float" office:value="2642.22" table:style-name="ce20">
            <text:p>2642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1700007:154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4300005:306</text:p>
          </table:table-cell>
          <table:covered-table-cell/>
          <table:table-cell office:value-type="float" office:value="17948513.57" table:style-name="ce20">
            <text:p>17948513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4300008:436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4600012:134</text:p>
          </table:table-cell>
          <table:covered-table-cell/>
          <table:table-cell office:value-type="float" office:value="931851.07" table:style-name="ce20">
            <text:p>931851,0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2:1807</text:p>
          </table:table-cell>
          <table:covered-table-cell/>
          <table:table-cell office:value-type="float" office:value="132666.95000000001" table:style-name="ce20">
            <text:p>132666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41743</text:p>
          </table:table-cell>
          <table:covered-table-cell/>
          <table:table-cell office:value-type="float" office:value="116087.57" table:style-name="ce20">
            <text:p>116087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41748</text:p>
          </table:table-cell>
          <table:covered-table-cell/>
          <table:table-cell office:value-type="float" office:value="144548.73000000001" table:style-name="ce20">
            <text:p>144548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41751</text:p>
          </table:table-cell>
          <table:covered-table-cell/>
          <table:table-cell office:value-type="float" office:value="100922.98" table:style-name="ce20">
            <text:p>10092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4199</text:p>
          </table:table-cell>
          <table:covered-table-cell/>
          <table:table-cell office:value-type="float" office:value="122362.58" table:style-name="ce20">
            <text:p>122362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4200</text:p>
          </table:table-cell>
          <table:covered-table-cell/>
          <table:table-cell office:value-type="float" office:value="95693.81" table:style-name="ce20">
            <text:p>95693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4201</text:p>
          </table:table-cell>
          <table:covered-table-cell/>
          <table:table-cell office:value-type="float" office:value="93602.14" table:style-name="ce20">
            <text:p>93602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4202</text:p>
          </table:table-cell>
          <table:covered-table-cell/>
          <table:table-cell office:value-type="float" office:value="106152.15" table:style-name="ce20">
            <text:p>106152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4203</text:p>
          </table:table-cell>
          <table:covered-table-cell/>
          <table:table-cell office:value-type="float" office:value="103537.57" table:style-name="ce20">
            <text:p>103537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4204</text:p>
          </table:table-cell>
          <table:covered-table-cell/>
          <table:table-cell office:value-type="float" office:value="98308.4" table:style-name="ce20">
            <text:p>9830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235</text:p>
          </table:table-cell>
          <table:covered-table-cell/>
          <table:table-cell office:value-type="float" office:value="235653.6" table:style-name="ce20">
            <text:p>235653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346</text:p>
          </table:table-cell>
          <table:covered-table-cell/>
          <table:table-cell office:value-type="float" office:value="195536.82" table:style-name="ce20">
            <text:p>195536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363</text:p>
          </table:table-cell>
          <table:covered-table-cell/>
          <table:table-cell office:value-type="float" office:value="274565.8" table:style-name="ce20">
            <text:p>274565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369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546</text:p>
          </table:table-cell>
          <table:covered-table-cell/>
          <table:table-cell office:value-type="float" office:value="165797.38" table:style-name="ce20">
            <text:p>165797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5090</text:p>
          </table:table-cell>
          <table:covered-table-cell/>
          <table:table-cell office:value-type="float" office:value="49270.76" table:style-name="ce20">
            <text:p>49270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5092</text:p>
          </table:table-cell>
          <table:covered-table-cell/>
          <table:table-cell office:value-type="float" office:value="31616" table:style-name="ce20">
            <text:p>31616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5093</text:p>
          </table:table-cell>
          <table:covered-table-cell/>
          <table:table-cell office:value-type="float" office:value="22131.200000000001" table:style-name="ce20">
            <text:p>22131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5094</text:p>
          </table:table-cell>
          <table:covered-table-cell/>
          <table:table-cell office:value-type="float" office:value="25799.200000000001" table:style-name="ce20">
            <text:p>25799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5095</text:p>
          </table:table-cell>
          <table:covered-table-cell/>
          <table:table-cell office:value-type="float" office:value="29641.5" table:style-name="ce20">
            <text:p>29641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71:137</text:p>
          </table:table-cell>
          <table:covered-table-cell/>
          <table:table-cell office:value-type="float" office:value="2826403.66" table:style-name="ce20">
            <text:p>2826403,6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13:1176</text:p>
          </table:table-cell>
          <table:covered-table-cell/>
          <table:table-cell office:value-type="float" office:value="3569363.86" table:style-name="ce20">
            <text:p>3569363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13:1177</text:p>
          </table:table-cell>
          <table:covered-table-cell/>
          <table:table-cell office:value-type="float" office:value="4801391.58" table:style-name="ce20">
            <text:p>4801391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13:1178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3:1179</text:p>
          </table:table-cell>
          <table:covered-table-cell/>
          <table:table-cell office:value-type="float" office:value="4064236.69" table:style-name="ce20">
            <text:p>4064236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13:1180</text:p>
          </table:table-cell>
          <table:covered-table-cell/>
          <table:table-cell office:value-type="float" office:value="3867026.89" table:style-name="ce20">
            <text:p>3867026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13:1181</text:p>
          </table:table-cell>
          <table:covered-table-cell/>
          <table:table-cell office:value-type="float" office:value="3395147.27" table:style-name="ce20">
            <text:p>3395147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13:1182</text:p>
          </table:table-cell>
          <table:covered-table-cell/>
          <table:table-cell office:value-type="float" office:value="6828964.7999999998" table:style-name="ce20">
            <text:p>6828964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13:1183</text:p>
          </table:table-cell>
          <table:covered-table-cell/>
          <table:table-cell office:value-type="float" office:value="6074072.4000000004" table:style-name="ce20">
            <text:p>6074072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13:1184</text:p>
          </table:table-cell>
          <table:covered-table-cell/>
          <table:table-cell office:value-type="float" office:value="8409991.9399999995" table:style-name="ce20">
            <text:p>8409991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13:1185</text:p>
          </table:table-cell>
          <table:covered-table-cell/>
          <table:table-cell office:value-type="float" office:value="4944590.9800000004" table:style-name="ce20">
            <text:p>4944590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13:1186</text:p>
          </table:table-cell>
          <table:covered-table-cell/>
          <table:table-cell office:value-type="float" office:value="3824155.19" table:style-name="ce20">
            <text:p>3824155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13:1187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13:1188</text:p>
          </table:table-cell>
          <table:covered-table-cell/>
          <table:table-cell office:value-type="float" office:value="3185678.03" table:style-name="ce20">
            <text:p>3185678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13:1189</text:p>
          </table:table-cell>
          <table:covered-table-cell/>
          <table:table-cell office:value-type="float" office:value="4038513.67" table:style-name="ce20">
            <text:p>4038513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13:1190</text:p>
          </table:table-cell>
          <table:covered-table-cell/>
          <table:table-cell office:value-type="float" office:value="3875601.23" table:style-name="ce20">
            <text:p>3875601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13:1191</text:p>
          </table:table-cell>
          <table:covered-table-cell/>
          <table:table-cell office:value-type="float" office:value="3386419.38" table:style-name="ce20">
            <text:p>3386419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13:1192</text:p>
          </table:table-cell>
          <table:covered-table-cell/>
          <table:table-cell office:value-type="float" office:value="6877743.1200000001" table:style-name="ce20">
            <text:p>6877743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13:1193</text:p>
          </table:table-cell>
          <table:covered-table-cell/>
          <table:table-cell office:value-type="float" office:value="6049246.4900000002" table:style-name="ce20">
            <text:p>6049246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13:1194</text:p>
          </table:table-cell>
          <table:covered-table-cell/>
          <table:table-cell office:value-type="float" office:value="8425965.3399999999" table:style-name="ce20">
            <text:p>8425965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13:1195</text:p>
          </table:table-cell>
          <table:covered-table-cell/>
          <table:table-cell office:value-type="float" office:value="4902473.51" table:style-name="ce20">
            <text:p>4902473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13:1196</text:p>
          </table:table-cell>
          <table:covered-table-cell/>
          <table:table-cell office:value-type="float" office:value="3815580.86" table:style-name="ce20">
            <text:p>3815580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13:1197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13:1198</text:p>
          </table:table-cell>
          <table:covered-table-cell/>
          <table:table-cell office:value-type="float" office:value="4064236.69" table:style-name="ce20">
            <text:p>4064236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13:1199</text:p>
          </table:table-cell>
          <table:covered-table-cell/>
          <table:table-cell office:value-type="float" office:value="4868779.53" table:style-name="ce20">
            <text:p>4868779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13:1200</text:p>
          </table:table-cell>
          <table:covered-table-cell/>
          <table:table-cell office:value-type="float" office:value="3875601.23" table:style-name="ce20">
            <text:p>3875601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13:1201</text:p>
          </table:table-cell>
          <table:covered-table-cell/>
          <table:table-cell office:value-type="float" office:value="3421330.92" table:style-name="ce20">
            <text:p>3421330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13:1202</text:p>
          </table:table-cell>
          <table:covered-table-cell/>
          <table:table-cell office:value-type="float" office:value="6853353.96" table:style-name="ce20">
            <text:p>6853353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13:1203</text:p>
          </table:table-cell>
          <table:covered-table-cell/>
          <table:table-cell office:value-type="float" office:value="6074072.4000000004" table:style-name="ce20">
            <text:p>6074072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13:1204</text:p>
          </table:table-cell>
          <table:covered-table-cell/>
          <table:table-cell office:value-type="float" office:value="8394018.5500000007" table:style-name="ce20">
            <text:p>8394018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13:1205</text:p>
          </table:table-cell>
          <table:covered-table-cell/>
          <table:table-cell office:value-type="float" office:value="4902473.51" table:style-name="ce20">
            <text:p>4902473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13:1206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13:1207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13:1208</text:p>
          </table:table-cell>
          <table:covered-table-cell/>
          <table:table-cell office:value-type="float" office:value="4064236.69" table:style-name="ce20">
            <text:p>4064236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13:1209</text:p>
          </table:table-cell>
          <table:covered-table-cell/>
          <table:table-cell office:value-type="float" office:value="3892749.91" table:style-name="ce20">
            <text:p>3892749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13:1210</text:p>
          </table:table-cell>
          <table:covered-table-cell/>
          <table:table-cell office:value-type="float" office:value="3798432.18" table:style-name="ce20">
            <text:p>3798432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13:1211</text:p>
          </table:table-cell>
          <table:covered-table-cell/>
          <table:table-cell office:value-type="float" office:value="3403875.15" table:style-name="ce20">
            <text:p>3403875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3:1212</text:p>
          </table:table-cell>
          <table:covered-table-cell/>
          <table:table-cell office:value-type="float" office:value="6861483.6799999997" table:style-name="ce20">
            <text:p>6861483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3:1213</text:p>
          </table:table-cell>
          <table:covered-table-cell/>
          <table:table-cell office:value-type="float" office:value="6074072.4000000004" table:style-name="ce20">
            <text:p>6074072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3:1214</text:p>
          </table:table-cell>
          <table:covered-table-cell/>
          <table:table-cell office:value-type="float" office:value="8425965.3399999999" table:style-name="ce20">
            <text:p>8425965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3:1215</text:p>
          </table:table-cell>
          <table:covered-table-cell/>
          <table:table-cell office:value-type="float" office:value="4885626.5199999996" table:style-name="ce20">
            <text:p>488562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13:1216</text:p>
          </table:table-cell>
          <table:covered-table-cell/>
          <table:table-cell office:value-type="float" office:value="3824155.19" table:style-name="ce20">
            <text:p>3824155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13:1217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13:1218</text:p>
          </table:table-cell>
          <table:covered-table-cell/>
          <table:table-cell office:value-type="float" office:value="4064236.69" table:style-name="ce20">
            <text:p>4064236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13:1219</text:p>
          </table:table-cell>
          <table:covered-table-cell/>
          <table:table-cell office:value-type="float" office:value="3884175.57" table:style-name="ce20">
            <text:p>3884175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13:1220</text:p>
          </table:table-cell>
          <table:covered-table-cell/>
          <table:table-cell office:value-type="float" office:value="3412603.04" table:style-name="ce20">
            <text:p>3412603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13:1221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13:1222</text:p>
          </table:table-cell>
          <table:covered-table-cell/>
          <table:table-cell office:value-type="float" office:value="6853353.96" table:style-name="ce20">
            <text:p>6853353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13:1223</text:p>
          </table:table-cell>
          <table:covered-table-cell/>
          <table:table-cell office:value-type="float" office:value="6065797.0999999996" table:style-name="ce20">
            <text:p>606579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13:1224</text:p>
          </table:table-cell>
          <table:covered-table-cell/>
          <table:table-cell office:value-type="float" office:value="8433952.0299999993" table:style-name="ce20">
            <text:p>8433952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13:1225</text:p>
          </table:table-cell>
          <table:covered-table-cell/>
          <table:table-cell office:value-type="float" office:value="4894050.01" table:style-name="ce20">
            <text:p>4894050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13:1226</text:p>
          </table:table-cell>
          <table:covered-table-cell/>
          <table:table-cell office:value-type="float" office:value="3824155.19" table:style-name="ce20">
            <text:p>3824155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13:1227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13:1228</text:p>
          </table:table-cell>
          <table:covered-table-cell/>
          <table:table-cell office:value-type="float" office:value="4055662.35" table:style-name="ce20">
            <text:p>4055662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13:1229</text:p>
          </table:table-cell>
          <table:covered-table-cell/>
          <table:table-cell office:value-type="float" office:value="3875601.23" table:style-name="ce20">
            <text:p>3875601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13:1230</text:p>
          </table:table-cell>
          <table:covered-table-cell/>
          <table:table-cell office:value-type="float" office:value="3412603.04" table:style-name="ce20">
            <text:p>3412603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13:1231</text:p>
          </table:table-cell>
          <table:covered-table-cell/>
          <table:table-cell office:value-type="float" office:value="6861483.6799999997" table:style-name="ce20">
            <text:p>6861483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13:1232</text:p>
          </table:table-cell>
          <table:covered-table-cell/>
          <table:table-cell office:value-type="float" office:value="4029939.33" table:style-name="ce20">
            <text:p>402993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13:1233</text:p>
          </table:table-cell>
          <table:covered-table-cell/>
          <table:table-cell office:value-type="float" office:value="6040971.1900000004" table:style-name="ce20">
            <text:p>6040971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13:1234</text:p>
          </table:table-cell>
          <table:covered-table-cell/>
          <table:table-cell office:value-type="float" office:value="8425965.3399999999" table:style-name="ce20">
            <text:p>8425965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13:1235</text:p>
          </table:table-cell>
          <table:covered-table-cell/>
          <table:table-cell office:value-type="float" office:value="4877203.03" table:style-name="ce20">
            <text:p>4877203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13:1236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13:1237</text:p>
          </table:table-cell>
          <table:covered-table-cell/>
          <table:table-cell office:value-type="float" office:value="1972288.18" table:style-name="ce20">
            <text:p>1972288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13:1238</text:p>
          </table:table-cell>
          <table:covered-table-cell/>
          <table:table-cell office:value-type="float" office:value="4047088.01" table:style-name="ce20">
            <text:p>404708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13:1239</text:p>
          </table:table-cell>
          <table:covered-table-cell/>
          <table:table-cell office:value-type="float" office:value="3858452.55" table:style-name="ce20">
            <text:p>3858452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13:1240</text:p>
          </table:table-cell>
          <table:covered-table-cell/>
          <table:table-cell office:value-type="float" office:value="3403875.15" table:style-name="ce20">
            <text:p>3403875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13:1241</text:p>
          </table:table-cell>
          <table:covered-table-cell/>
          <table:table-cell office:value-type="float" office:value="7015948.3600000003" table:style-name="ce20">
            <text:p>7015948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13:1242</text:p>
          </table:table-cell>
          <table:covered-table-cell/>
          <table:table-cell office:value-type="float" office:value="6206477.25" table:style-name="ce20">
            <text:p>6206477,2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13:1243</text:p>
          </table:table-cell>
          <table:covered-table-cell/>
          <table:table-cell office:value-type="float" office:value="3867026.89" table:style-name="ce20">
            <text:p>3867026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3:1244</text:p>
          </table:table-cell>
          <table:covered-table-cell/>
          <table:table-cell office:value-type="float" office:value="8625632.7599999998" table:style-name="ce20">
            <text:p>8625632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13:1245</text:p>
          </table:table-cell>
          <table:covered-table-cell/>
          <table:table-cell office:value-type="float" office:value="4851932.54" table:style-name="ce20">
            <text:p>4851932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13:1246</text:p>
          </table:table-cell>
          <table:covered-table-cell/>
          <table:table-cell office:value-type="float" office:value="3824155.19" table:style-name="ce20">
            <text:p>3824155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13:1247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13:1248</text:p>
          </table:table-cell>
          <table:covered-table-cell/>
          <table:table-cell office:value-type="float" office:value="4132831.4" table:style-name="ce20">
            <text:p>4132831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13:1249</text:p>
          </table:table-cell>
          <table:covered-table-cell/>
          <table:table-cell office:value-type="float" office:value="3969918.96" table:style-name="ce20">
            <text:p>3969918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13:1250</text:p>
          </table:table-cell>
          <table:covered-table-cell/>
          <table:table-cell office:value-type="float" office:value="3421330.92" table:style-name="ce20">
            <text:p>3421330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13:1251</text:p>
          </table:table-cell>
          <table:covered-table-cell/>
          <table:table-cell office:value-type="float" office:value="7007818.6399999997" table:style-name="ce20">
            <text:p>7007818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13:1252</text:p>
          </table:table-cell>
          <table:covered-table-cell/>
          <table:table-cell office:value-type="float" office:value="6214752.5499999998" table:style-name="ce20">
            <text:p>6214752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13:1253</text:p>
          </table:table-cell>
          <table:covered-table-cell/>
          <table:table-cell office:value-type="float" office:value="8625632.7599999998" table:style-name="ce20">
            <text:p>8625632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13:1254</text:p>
          </table:table-cell>
          <table:covered-table-cell/>
          <table:table-cell office:value-type="float" office:value="3377691.5" table:style-name="ce20">
            <text:p>3377691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13:1255</text:p>
          </table:table-cell>
          <table:covered-table-cell/>
          <table:table-cell office:value-type="float" office:value="4860356.04" table:style-name="ce20">
            <text:p>4860356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13:1256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13:1257</text:p>
          </table:table-cell>
          <table:covered-table-cell/>
          <table:table-cell office:value-type="float" office:value="1972288.18" table:style-name="ce20">
            <text:p>1972288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13:1258</text:p>
          </table:table-cell>
          <table:covered-table-cell/>
          <table:table-cell office:value-type="float" office:value="4141405.74" table:style-name="ce20">
            <text:p>4141405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13:1259</text:p>
          </table:table-cell>
          <table:covered-table-cell/>
          <table:table-cell office:value-type="float" office:value="3987067.64" table:style-name="ce20">
            <text:p>3987067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13:1260</text:p>
          </table:table-cell>
          <table:covered-table-cell/>
          <table:table-cell office:value-type="float" office:value="3412603.04" table:style-name="ce20">
            <text:p>3412603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13:1261</text:p>
          </table:table-cell>
          <table:covered-table-cell/>
          <table:table-cell office:value-type="float" office:value="6999688.9199999999" table:style-name="ce20">
            <text:p>6999688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13:1262</text:p>
          </table:table-cell>
          <table:covered-table-cell/>
          <table:table-cell office:value-type="float" office:value="6198201.9500000002" table:style-name="ce20">
            <text:p>6198201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13:1263</text:p>
          </table:table-cell>
          <table:covered-table-cell/>
          <table:table-cell office:value-type="float" office:value="5037249.41" table:style-name="ce20">
            <text:p>5037249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13:1264</text:p>
          </table:table-cell>
          <table:covered-table-cell/>
          <table:table-cell office:value-type="float" office:value="3918472.92" table:style-name="ce20">
            <text:p>3918472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13:1265</text:p>
          </table:table-cell>
          <table:covered-table-cell/>
          <table:table-cell office:value-type="float" office:value="6926428.6100000003" table:style-name="ce20">
            <text:p>6926428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13:1266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13:1267</text:p>
          </table:table-cell>
          <table:covered-table-cell/>
          <table:table-cell office:value-type="float" office:value="3781283.5" table:style-name="ce20">
            <text:p>3781283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13:1268</text:p>
          </table:table-cell>
          <table:covered-table-cell/>
          <table:table-cell office:value-type="float" office:value="3798432.18" table:style-name="ce20">
            <text:p>3798432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13:1269</text:p>
          </table:table-cell>
          <table:covered-table-cell/>
          <table:table-cell office:value-type="float" office:value="3517337.66" table:style-name="ce20">
            <text:p>3517337,6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13:1270</text:p>
          </table:table-cell>
          <table:covered-table-cell/>
          <table:table-cell office:value-type="float" office:value="3944195.94" table:style-name="ce20">
            <text:p>3944195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13:1271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13:1272</text:p>
          </table:table-cell>
          <table:covered-table-cell/>
          <table:table-cell office:value-type="float" office:value="4712335.8600000003" table:style-name="ce20">
            <text:p>4712335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13:1273</text:p>
          </table:table-cell>
          <table:covered-table-cell/>
          <table:table-cell office:value-type="float" office:value="2668604.59" table:style-name="ce20">
            <text:p>2668604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13:1274</text:p>
          </table:table-cell>
          <table:covered-table-cell/>
          <table:table-cell office:value-type="float" office:value="3796026.85" table:style-name="ce20">
            <text:p>3796026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13:1275</text:p>
          </table:table-cell>
          <table:covered-table-cell/>
          <table:table-cell office:value-type="float" office:value="4176456.56" table:style-name="ce20">
            <text:p>4176456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13:1276</text:p>
          </table:table-cell>
          <table:covered-table-cell/>
          <table:table-cell office:value-type="float" office:value="5991319.3700000001" table:style-name="ce20">
            <text:p>5991319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13:1277</text:p>
          </table:table-cell>
          <table:covered-table-cell/>
          <table:table-cell office:value-type="float" office:value="2039436.99" table:style-name="ce20">
            <text:p>2039436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13:1278</text:p>
          </table:table-cell>
          <table:covered-table-cell/>
          <table:table-cell office:value-type="float" office:value="3653546.97" table:style-name="ce20">
            <text:p>3653546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13:1279</text:p>
          </table:table-cell>
          <table:covered-table-cell/>
          <table:table-cell office:value-type="float" office:value="6018263.6299999999" table:style-name="ce20">
            <text:p>6018263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13:1280</text:p>
          </table:table-cell>
          <table:covered-table-cell/>
          <table:table-cell office:value-type="float" office:value="5054096.4000000004" table:style-name="ce20">
            <text:p>5054096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13:1281</text:p>
          </table:table-cell>
          <table:covered-table-cell/>
          <table:table-cell office:value-type="float" office:value="5163601.82" table:style-name="ce20">
            <text:p>5163601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13:1282</text:p>
          </table:table-cell>
          <table:covered-table-cell/>
          <table:table-cell office:value-type="float" office:value="3744262.67" table:style-name="ce20">
            <text:p>3744262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13:1283</text:p>
          </table:table-cell>
          <table:covered-table-cell/>
          <table:table-cell office:value-type="float" office:value="3709351.13" table:style-name="ce20">
            <text:p>3709351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13:1284</text:p>
          </table:table-cell>
          <table:covered-table-cell/>
          <table:table-cell office:value-type="float" office:value="2775467.43" table:style-name="ce20">
            <text:p>2775467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13:1285</text:p>
          </table:table-cell>
          <table:covered-table-cell/>
          <table:table-cell office:value-type="float" office:value="3918472.92" table:style-name="ce20">
            <text:p>3918472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13:1286</text:p>
          </table:table-cell>
          <table:covered-table-cell/>
          <table:table-cell office:value-type="float" office:value="4355764.21" table:style-name="ce20">
            <text:p>4355764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13:1287</text:p>
          </table:table-cell>
          <table:covered-table-cell/>
          <table:table-cell office:value-type="float" office:value="5762846.5999999996" table:style-name="ce20">
            <text:p>5762846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13:1288</text:p>
          </table:table-cell>
          <table:covered-table-cell/>
          <table:table-cell office:value-type="float" office:value="4826662.0599999996" table:style-name="ce20">
            <text:p>4826662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13:1289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13:1290</text:p>
          </table:table-cell>
          <table:covered-table-cell/>
          <table:table-cell office:value-type="float" office:value="3814085.75" table:style-name="ce20">
            <text:p>3814085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13:1291</text:p>
          </table:table-cell>
          <table:covered-table-cell/>
          <table:table-cell office:value-type="float" office:value="2723100.12" table:style-name="ce20">
            <text:p>2723100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13:1292</text:p>
          </table:table-cell>
          <table:covered-table-cell/>
          <table:table-cell office:value-type="float" office:value="5062519.8899999997" table:style-name="ce20">
            <text:p>5062519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13:1293</text:p>
          </table:table-cell>
          <table:covered-table-cell/>
          <table:table-cell office:value-type="float" office:value="5163601.82" table:style-name="ce20">
            <text:p>5163601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13:1294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13:1295</text:p>
          </table:table-cell>
          <table:covered-table-cell/>
          <table:table-cell office:value-type="float" office:value="3726806.9" table:style-name="ce20">
            <text:p>372680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13:1296</text:p>
          </table:table-cell>
          <table:covered-table-cell/>
          <table:table-cell office:value-type="float" office:value="2766739.55" table:style-name="ce20">
            <text:p>2766739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13:1297</text:p>
          </table:table-cell>
          <table:covered-table-cell/>
          <table:table-cell office:value-type="float" office:value="3927047.26" table:style-name="ce20">
            <text:p>3927047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13:1298</text:p>
          </table:table-cell>
          <table:covered-table-cell/>
          <table:table-cell office:value-type="float" office:value="4355764.21" table:style-name="ce20">
            <text:p>4355764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13:1299</text:p>
          </table:table-cell>
          <table:covered-table-cell/>
          <table:table-cell office:value-type="float" office:value="3176950.14" table:style-name="ce20">
            <text:p>3176950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13:1300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13:1301</text:p>
          </table:table-cell>
          <table:covered-table-cell/>
          <table:table-cell office:value-type="float" office:value="3805357.86" table:style-name="ce20">
            <text:p>3805357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13:1302</text:p>
          </table:table-cell>
          <table:covered-table-cell/>
          <table:table-cell office:value-type="float" office:value="2714372.24" table:style-name="ce20">
            <text:p>271437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13:1303</text:p>
          </table:table-cell>
          <table:covered-table-cell/>
          <table:table-cell office:value-type="float" office:value="5062519.8899999997" table:style-name="ce20">
            <text:p>5062519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13:1304</text:p>
          </table:table-cell>
          <table:covered-table-cell/>
          <table:table-cell office:value-type="float" office:value="5155178.33" table:style-name="ce20">
            <text:p>5155178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13:1305</text:p>
          </table:table-cell>
          <table:covered-table-cell/>
          <table:table-cell office:value-type="float" office:value="3744262.67" table:style-name="ce20">
            <text:p>3744262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13:1306</text:p>
          </table:table-cell>
          <table:covered-table-cell/>
          <table:table-cell office:value-type="float" office:value="3718079.01" table:style-name="ce20">
            <text:p>3718079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13:1307</text:p>
          </table:table-cell>
          <table:covered-table-cell/>
          <table:table-cell office:value-type="float" office:value="2775467.43" table:style-name="ce20">
            <text:p>2775467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13:1308</text:p>
          </table:table-cell>
          <table:covered-table-cell/>
          <table:table-cell office:value-type="float" office:value="3935621.6" table:style-name="ce20">
            <text:p>3935621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13:1309</text:p>
          </table:table-cell>
          <table:covered-table-cell/>
          <table:table-cell office:value-type="float" office:value="4364338.55" table:style-name="ce20">
            <text:p>4364338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13:1310</text:p>
          </table:table-cell>
          <table:covered-table-cell/>
          <table:table-cell office:value-type="float" office:value="4877203.03" table:style-name="ce20">
            <text:p>4877203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13:1311</text:p>
          </table:table-cell>
          <table:covered-table-cell/>
          <table:table-cell office:value-type="float" office:value="2114435.08" table:style-name="ce20">
            <text:p>2114435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13:1312</text:p>
          </table:table-cell>
          <table:covered-table-cell/>
          <table:table-cell office:value-type="float" office:value="3805357.86" table:style-name="ce20">
            <text:p>3805357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13:1313</text:p>
          </table:table-cell>
          <table:covered-table-cell/>
          <table:table-cell office:value-type="float" office:value="2714372.24" table:style-name="ce20">
            <text:p>271437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13:1314</text:p>
          </table:table-cell>
          <table:covered-table-cell/>
          <table:table-cell office:value-type="float" office:value="5062519.8899999997" table:style-name="ce20">
            <text:p>5062519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13:1315</text:p>
          </table:table-cell>
          <table:covered-table-cell/>
          <table:table-cell office:value-type="float" office:value="5163601.82" table:style-name="ce20">
            <text:p>5163601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13:1316</text:p>
          </table:table-cell>
          <table:covered-table-cell/>
          <table:table-cell office:value-type="float" office:value="3770446.32" table:style-name="ce20">
            <text:p>3770446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13:1317</text:p>
          </table:table-cell>
          <table:covered-table-cell/>
          <table:table-cell office:value-type="float" office:value="3726806.9" table:style-name="ce20">
            <text:p>372680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13:1318</text:p>
          </table:table-cell>
          <table:covered-table-cell/>
          <table:table-cell office:value-type="float" office:value="2784195.32" table:style-name="ce20">
            <text:p>27841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13:1319</text:p>
          </table:table-cell>
          <table:covered-table-cell/>
          <table:table-cell office:value-type="float" office:value="3927047.26" table:style-name="ce20">
            <text:p>3927047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13:1320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13:1321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13:1322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13:1323</text:p>
          </table:table-cell>
          <table:covered-table-cell/>
          <table:table-cell office:value-type="float" office:value="3805357.86" table:style-name="ce20">
            <text:p>3805357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13:1324</text:p>
          </table:table-cell>
          <table:covered-table-cell/>
          <table:table-cell office:value-type="float" office:value="2714372.24" table:style-name="ce20">
            <text:p>271437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13:1325</text:p>
          </table:table-cell>
          <table:covered-table-cell/>
          <table:table-cell office:value-type="float" office:value="5079366.88" table:style-name="ce20">
            <text:p>5079366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13:1326</text:p>
          </table:table-cell>
          <table:covered-table-cell/>
          <table:table-cell office:value-type="float" office:value="5138331.34" table:style-name="ce20">
            <text:p>5138331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13:1327</text:p>
          </table:table-cell>
          <table:covered-table-cell/>
          <table:table-cell office:value-type="float" office:value="3779174.21" table:style-name="ce20">
            <text:p>3779174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13:1328</text:p>
          </table:table-cell>
          <table:covered-table-cell/>
          <table:table-cell office:value-type="float" office:value="3718079.01" table:style-name="ce20">
            <text:p>3718079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13:1329</text:p>
          </table:table-cell>
          <table:covered-table-cell/>
          <table:table-cell office:value-type="float" office:value="2810378.97" table:style-name="ce20">
            <text:p>2810378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13:1330</text:p>
          </table:table-cell>
          <table:covered-table-cell/>
          <table:table-cell office:value-type="float" office:value="3935621.6" table:style-name="ce20">
            <text:p>3935621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13:1331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13:1332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13:1333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13:1334</text:p>
          </table:table-cell>
          <table:covered-table-cell/>
          <table:table-cell office:value-type="float" office:value="3805357.86" table:style-name="ce20">
            <text:p>3805357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13:1335</text:p>
          </table:table-cell>
          <table:covered-table-cell/>
          <table:table-cell office:value-type="float" office:value="2740555.89" table:style-name="ce20">
            <text:p>274055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13:1336</text:p>
          </table:table-cell>
          <table:covered-table-cell/>
          <table:table-cell office:value-type="float" office:value="5104637.3600000003" table:style-name="ce20">
            <text:p>5104637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13:1337</text:p>
          </table:table-cell>
          <table:covered-table-cell/>
          <table:table-cell office:value-type="float" office:value="5146754.83" table:style-name="ce20">
            <text:p>5146754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13:1338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13:1339</text:p>
          </table:table-cell>
          <table:covered-table-cell/>
          <table:table-cell office:value-type="float" office:value="3726806.9" table:style-name="ce20">
            <text:p>372680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13:1340</text:p>
          </table:table-cell>
          <table:covered-table-cell/>
          <table:table-cell office:value-type="float" office:value="2775467.43" table:style-name="ce20">
            <text:p>2775467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13:1341</text:p>
          </table:table-cell>
          <table:covered-table-cell/>
          <table:table-cell office:value-type="float" office:value="3927047.26" table:style-name="ce20">
            <text:p>3927047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13:1342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13:1343</text:p>
          </table:table-cell>
          <table:covered-table-cell/>
          <table:table-cell office:value-type="float" office:value="4047088.01" table:style-name="ce20">
            <text:p>404708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13:1344</text:p>
          </table:table-cell>
          <table:covered-table-cell/>
          <table:table-cell office:value-type="float" office:value="2114435.08" table:style-name="ce20">
            <text:p>2114435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13:1345</text:p>
          </table:table-cell>
          <table:covered-table-cell/>
          <table:table-cell office:value-type="float" office:value="3822813.63" table:style-name="ce20">
            <text:p>3822813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13:1346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13:1347</text:p>
          </table:table-cell>
          <table:covered-table-cell/>
          <table:table-cell office:value-type="float" office:value="5054096.4000000004" table:style-name="ce20">
            <text:p>5054096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13:1348</text:p>
          </table:table-cell>
          <table:covered-table-cell/>
          <table:table-cell office:value-type="float" office:value="5138331.34" table:style-name="ce20">
            <text:p>5138331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13:1349</text:p>
          </table:table-cell>
          <table:covered-table-cell/>
          <table:table-cell office:value-type="float" office:value="3815580.86" table:style-name="ce20">
            <text:p>3815580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13:1350</text:p>
          </table:table-cell>
          <table:covered-table-cell/>
          <table:table-cell office:value-type="float" office:value="3822813.63" table:style-name="ce20">
            <text:p>3822813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13:1351</text:p>
          </table:table-cell>
          <table:covered-table-cell/>
          <table:table-cell office:value-type="float" office:value="2792923.2" table:style-name="ce20">
            <text:p>2792923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13:1352</text:p>
          </table:table-cell>
          <table:covered-table-cell/>
          <table:table-cell office:value-type="float" office:value="3978493.3" table:style-name="ce20">
            <text:p>3978493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13:1353</text:p>
          </table:table-cell>
          <table:covered-table-cell/>
          <table:table-cell office:value-type="float" office:value="4364338.55" table:style-name="ce20">
            <text:p>4364338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13:1354</text:p>
          </table:table-cell>
          <table:covered-table-cell/>
          <table:table-cell office:value-type="float" office:value="3841303.87" table:style-name="ce20">
            <text:p>3841303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13:1355</text:p>
          </table:table-cell>
          <table:covered-table-cell/>
          <table:table-cell office:value-type="float" office:value="2114435.08" table:style-name="ce20">
            <text:p>2114435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13:1356</text:p>
          </table:table-cell>
          <table:covered-table-cell/>
          <table:table-cell office:value-type="float" office:value="3849878.21" table:style-name="ce20">
            <text:p>3849878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13:1357</text:p>
          </table:table-cell>
          <table:covered-table-cell/>
          <table:table-cell office:value-type="float" office:value="2740555.89" table:style-name="ce20">
            <text:p>274055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13:1358</text:p>
          </table:table-cell>
          <table:covered-table-cell/>
          <table:table-cell office:value-type="float" office:value="5062519.8899999997" table:style-name="ce20">
            <text:p>5062519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13:1359</text:p>
          </table:table-cell>
          <table:covered-table-cell/>
          <table:table-cell office:value-type="float" office:value="5146754.83" table:style-name="ce20">
            <text:p>5146754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13:1360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13:1361</text:p>
          </table:table-cell>
          <table:covered-table-cell/>
          <table:table-cell office:value-type="float" office:value="3814085.75" table:style-name="ce20">
            <text:p>3814085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13:1362</text:p>
          </table:table-cell>
          <table:covered-table-cell/>
          <table:table-cell office:value-type="float" office:value="2801651.09" table:style-name="ce20">
            <text:p>2801651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13:1363</text:p>
          </table:table-cell>
          <table:covered-table-cell/>
          <table:table-cell office:value-type="float" office:value="3961344.62" table:style-name="ce20">
            <text:p>3961344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13:1364</text:p>
          </table:table-cell>
          <table:covered-table-cell/>
          <table:table-cell office:value-type="float" office:value="4355764.21" table:style-name="ce20">
            <text:p>4355764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13:1365</text:p>
          </table:table-cell>
          <table:covered-table-cell/>
          <table:table-cell office:value-type="float" office:value="3386419.38" table:style-name="ce20">
            <text:p>3386419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13:1366</text:p>
          </table:table-cell>
          <table:covered-table-cell/>
          <table:table-cell office:value-type="float" office:value="2114435.08" table:style-name="ce20">
            <text:p>2114435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13:1367</text:p>
          </table:table-cell>
          <table:covered-table-cell/>
          <table:table-cell office:value-type="float" office:value="3858452.55" table:style-name="ce20">
            <text:p>3858452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13:1368</text:p>
          </table:table-cell>
          <table:covered-table-cell/>
          <table:table-cell office:value-type="float" office:value="2740555.89" table:style-name="ce20">
            <text:p>274055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13:1369</text:p>
          </table:table-cell>
          <table:covered-table-cell/>
          <table:table-cell office:value-type="float" office:value="5045672.91" table:style-name="ce20">
            <text:p>5045672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13:1370</text:p>
          </table:table-cell>
          <table:covered-table-cell/>
          <table:table-cell office:value-type="float" office:value="5121484.3499999996" table:style-name="ce20">
            <text:p>5121484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13:1371</text:p>
          </table:table-cell>
          <table:covered-table-cell/>
          <table:table-cell office:value-type="float" office:value="3815580.86" table:style-name="ce20">
            <text:p>3815580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13:1372</text:p>
          </table:table-cell>
          <table:covered-table-cell/>
          <table:table-cell office:value-type="float" office:value="3822813.63" table:style-name="ce20">
            <text:p>3822813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13:1373</text:p>
          </table:table-cell>
          <table:covered-table-cell/>
          <table:table-cell office:value-type="float" office:value="2784195.32" table:style-name="ce20">
            <text:p>27841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13:1374</text:p>
          </table:table-cell>
          <table:covered-table-cell/>
          <table:table-cell office:value-type="float" office:value="3944195.94" table:style-name="ce20">
            <text:p>3944195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13:1375</text:p>
          </table:table-cell>
          <table:covered-table-cell/>
          <table:table-cell office:value-type="float" office:value="4330041.2" table:style-name="ce20">
            <text:p>4330041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13:1376</text:p>
          </table:table-cell>
          <table:covered-table-cell/>
          <table:table-cell office:value-type="float" office:value="6909878.0099999998" table:style-name="ce20">
            <text:p>690987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13:1377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13:1378</text:p>
          </table:table-cell>
          <table:covered-table-cell/>
          <table:table-cell office:value-type="float" office:value="3849878.21" table:style-name="ce20">
            <text:p>3849878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13:1379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13:1380</text:p>
          </table:table-cell>
          <table:covered-table-cell/>
          <table:table-cell office:value-type="float" office:value="5037249.41" table:style-name="ce20">
            <text:p>5037249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13:1381</text:p>
          </table:table-cell>
          <table:covered-table-cell/>
          <table:table-cell office:value-type="float" office:value="5121484.3499999996" table:style-name="ce20">
            <text:p>5121484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13:1382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13:1383</text:p>
          </table:table-cell>
          <table:covered-table-cell/>
          <table:table-cell office:value-type="float" office:value="3822813.63" table:style-name="ce20">
            <text:p>3822813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13:1384</text:p>
          </table:table-cell>
          <table:covered-table-cell/>
          <table:table-cell office:value-type="float" office:value="2775467.43" table:style-name="ce20">
            <text:p>2775467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13:1385</text:p>
          </table:table-cell>
          <table:covered-table-cell/>
          <table:table-cell office:value-type="float" office:value="3952770.28" table:style-name="ce20">
            <text:p>3952770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13:1386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13:1387</text:p>
          </table:table-cell>
          <table:covered-table-cell/>
          <table:table-cell office:value-type="float" office:value="6024420.5800000001" table:style-name="ce20">
            <text:p>6024420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13:1388</text:p>
          </table:table-cell>
          <table:covered-table-cell/>
          <table:table-cell office:value-type="float" office:value="2096666.72" table:style-name="ce20">
            <text:p>2096666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13:1389</text:p>
          </table:table-cell>
          <table:covered-table-cell/>
          <table:table-cell office:value-type="float" office:value="3832729.53" table:style-name="ce20">
            <text:p>3832729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13:1390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13:1391</text:p>
          </table:table-cell>
          <table:covered-table-cell/>
          <table:table-cell office:value-type="float" office:value="5037249.41" table:style-name="ce20">
            <text:p>5037249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13:1392</text:p>
          </table:table-cell>
          <table:covered-table-cell/>
          <table:table-cell office:value-type="float" office:value="5138331.34" table:style-name="ce20">
            <text:p>5138331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13:1393</text:p>
          </table:table-cell>
          <table:covered-table-cell/>
          <table:table-cell office:value-type="float" office:value="3789857.84" table:style-name="ce20">
            <text:p>378985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13:1394</text:p>
          </table:table-cell>
          <table:covered-table-cell/>
          <table:table-cell office:value-type="float" office:value="3796629.98" table:style-name="ce20">
            <text:p>3796629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13:1395</text:p>
          </table:table-cell>
          <table:covered-table-cell/>
          <table:table-cell office:value-type="float" office:value="2766739.55" table:style-name="ce20">
            <text:p>2766739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13:1396</text:p>
          </table:table-cell>
          <table:covered-table-cell/>
          <table:table-cell office:value-type="float" office:value="3935621.6" table:style-name="ce20">
            <text:p>3935621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13:1397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13:1398</text:p>
          </table:table-cell>
          <table:covered-table-cell/>
          <table:table-cell office:value-type="float" office:value="4606714.54" table:style-name="ce20">
            <text:p>4606714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13:1399</text:p>
          </table:table-cell>
          <table:covered-table-cell/>
          <table:table-cell office:value-type="float" office:value="4725580.13" table:style-name="ce20">
            <text:p>4725580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13:1400</text:p>
          </table:table-cell>
          <table:covered-table-cell/>
          <table:table-cell office:value-type="float" office:value="2123319.2599999998" table:style-name="ce20">
            <text:p>2123319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13:1401</text:p>
          </table:table-cell>
          <table:covered-table-cell/>
          <table:table-cell office:value-type="float" office:value="3841303.87" table:style-name="ce20">
            <text:p>3841303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13:1402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13:1403</text:p>
          </table:table-cell>
          <table:covered-table-cell/>
          <table:table-cell office:value-type="float" office:value="5070943.3899999997" table:style-name="ce20">
            <text:p>5070943,3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13:1404</text:p>
          </table:table-cell>
          <table:covered-table-cell/>
          <table:table-cell office:value-type="float" office:value="5138331.34" table:style-name="ce20">
            <text:p>5138331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13:1405</text:p>
          </table:table-cell>
          <table:covered-table-cell/>
          <table:table-cell office:value-type="float" office:value="3787902.09" table:style-name="ce20">
            <text:p>3787902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13:1406</text:p>
          </table:table-cell>
          <table:covered-table-cell/>
          <table:table-cell office:value-type="float" office:value="3718079.01" table:style-name="ce20">
            <text:p>3718079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13:1407</text:p>
          </table:table-cell>
          <table:covered-table-cell/>
          <table:table-cell office:value-type="float" office:value="2810378.97" table:style-name="ce20">
            <text:p>2810378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13:1408</text:p>
          </table:table-cell>
          <table:covered-table-cell/>
          <table:table-cell office:value-type="float" office:value="3961344.62" table:style-name="ce20">
            <text:p>3961344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13:1409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13:1410</text:p>
          </table:table-cell>
          <table:covered-table-cell/>
          <table:table-cell office:value-type="float" office:value="3168222.26" table:style-name="ce20">
            <text:p>3168222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13:1411</text:p>
          </table:table-cell>
          <table:covered-table-cell/>
          <table:table-cell office:value-type="float" office:value="2114435.08" table:style-name="ce20">
            <text:p>2114435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13:1412</text:p>
          </table:table-cell>
          <table:covered-table-cell/>
          <table:table-cell office:value-type="float" office:value="3831541.52" table:style-name="ce20">
            <text:p>3831541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13:1413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13:1414</text:p>
          </table:table-cell>
          <table:covered-table-cell/>
          <table:table-cell office:value-type="float" office:value="5070943.3899999997" table:style-name="ce20">
            <text:p>5070943,3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13:1415</text:p>
          </table:table-cell>
          <table:covered-table-cell/>
          <table:table-cell office:value-type="float" office:value="5104637.3600000003" table:style-name="ce20">
            <text:p>5104637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13:1416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13:1417</text:p>
          </table:table-cell>
          <table:covered-table-cell/>
          <table:table-cell office:value-type="float" office:value="3735534.78" table:style-name="ce20">
            <text:p>3735534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13:1418</text:p>
          </table:table-cell>
          <table:covered-table-cell/>
          <table:table-cell office:value-type="float" office:value="2784195.32" table:style-name="ce20">
            <text:p>27841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13:1419</text:p>
          </table:table-cell>
          <table:covered-table-cell/>
          <table:table-cell office:value-type="float" office:value="3927047.26" table:style-name="ce20">
            <text:p>3927047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13:1420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13:1421</text:p>
          </table:table-cell>
          <table:covered-table-cell/>
          <table:table-cell office:value-type="float" office:value="4868779.53" table:style-name="ce20">
            <text:p>4868779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13:1422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13:1423</text:p>
          </table:table-cell>
          <table:covered-table-cell/>
          <table:table-cell office:value-type="float" office:value="3787902.09" table:style-name="ce20">
            <text:p>3787902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13:1424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13:1425</text:p>
          </table:table-cell>
          <table:covered-table-cell/>
          <table:table-cell office:value-type="float" office:value="5070943.3899999997" table:style-name="ce20">
            <text:p>5070943,3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13:1426</text:p>
          </table:table-cell>
          <table:covered-table-cell/>
          <table:table-cell office:value-type="float" office:value="5121484.3499999996" table:style-name="ce20">
            <text:p>5121484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13:1427</text:p>
          </table:table-cell>
          <table:covered-table-cell/>
          <table:table-cell office:value-type="float" office:value="3770446.32" table:style-name="ce20">
            <text:p>3770446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13:1428</text:p>
          </table:table-cell>
          <table:covered-table-cell/>
          <table:table-cell office:value-type="float" office:value="3735534.78" table:style-name="ce20">
            <text:p>3735534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13:1429</text:p>
          </table:table-cell>
          <table:covered-table-cell/>
          <table:table-cell office:value-type="float" office:value="2792923.2" table:style-name="ce20">
            <text:p>2792923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13:1430</text:p>
          </table:table-cell>
          <table:covered-table-cell/>
          <table:table-cell office:value-type="float" office:value="3944195.94" table:style-name="ce20">
            <text:p>3944195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13:1431</text:p>
          </table:table-cell>
          <table:covered-table-cell/>
          <table:table-cell office:value-type="float" office:value="4338615.53" table:style-name="ce20">
            <text:p>4338615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13:1432</text:p>
          </table:table-cell>
          <table:covered-table-cell/>
          <table:table-cell office:value-type="float" office:value="3772709.16" table:style-name="ce20">
            <text:p>3772709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13:1433</text:p>
          </table:table-cell>
          <table:covered-table-cell/>
          <table:table-cell office:value-type="float" office:value="2105550.9" table:style-name="ce20">
            <text:p>210555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13:1434</text:p>
          </table:table-cell>
          <table:covered-table-cell/>
          <table:table-cell office:value-type="float" office:value="3822813.63" table:style-name="ce20">
            <text:p>3822813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13:1435</text:p>
          </table:table-cell>
          <table:covered-table-cell/>
          <table:table-cell office:value-type="float" office:value="2705644.35" table:style-name="ce20">
            <text:p>2705644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13:1436</text:p>
          </table:table-cell>
          <table:covered-table-cell/>
          <table:table-cell office:value-type="float" office:value="5079366.88" table:style-name="ce20">
            <text:p>5079366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13:1437</text:p>
          </table:table-cell>
          <table:covered-table-cell/>
          <table:table-cell office:value-type="float" office:value="5155178.33" table:style-name="ce20">
            <text:p>5155178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13:1438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13:1439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13:1440</text:p>
          </table:table-cell>
          <table:covered-table-cell/>
          <table:table-cell office:value-type="float" office:value="2792923.2" table:style-name="ce20">
            <text:p>2792923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13:1441</text:p>
          </table:table-cell>
          <table:covered-table-cell/>
          <table:table-cell office:value-type="float" office:value="3969918.96" table:style-name="ce20">
            <text:p>3969918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13:1442</text:p>
          </table:table-cell>
          <table:covered-table-cell/>
          <table:table-cell office:value-type="float" office:value="4364338.55" table:style-name="ce20">
            <text:p>4364338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13:1443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13:1444</text:p>
          </table:table-cell>
          <table:covered-table-cell/>
          <table:table-cell office:value-type="float" office:value="2114435.08" table:style-name="ce20">
            <text:p>2114435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13:1445</text:p>
          </table:table-cell>
          <table:covered-table-cell/>
          <table:table-cell office:value-type="float" office:value="3831541.52" table:style-name="ce20">
            <text:p>3831541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13:1446</text:p>
          </table:table-cell>
          <table:covered-table-cell/>
          <table:table-cell office:value-type="float" office:value="2731828.01" table:style-name="ce20">
            <text:p>273182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13:1447</text:p>
          </table:table-cell>
          <table:covered-table-cell/>
          <table:table-cell office:value-type="float" office:value="5054096.4000000004" table:style-name="ce20">
            <text:p>5054096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13:1448</text:p>
          </table:table-cell>
          <table:covered-table-cell/>
          <table:table-cell office:value-type="float" office:value="5121484.3499999996" table:style-name="ce20">
            <text:p>5121484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13:1449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13:1450</text:p>
          </table:table-cell>
          <table:covered-table-cell/>
          <table:table-cell office:value-type="float" office:value="3726806.9" table:style-name="ce20">
            <text:p>372680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13:1451</text:p>
          </table:table-cell>
          <table:covered-table-cell/>
          <table:table-cell office:value-type="float" office:value="2784195.32" table:style-name="ce20">
            <text:p>27841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13:1452</text:p>
          </table:table-cell>
          <table:covered-table-cell/>
          <table:table-cell office:value-type="float" office:value="3944195.94" table:style-name="ce20">
            <text:p>3944195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13:1453</text:p>
          </table:table-cell>
          <table:covered-table-cell/>
          <table:table-cell office:value-type="float" office:value="4347189.87" table:style-name="ce20">
            <text:p>4347189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13:1454</text:p>
          </table:table-cell>
          <table:covered-table-cell/>
          <table:table-cell office:value-type="float" office:value="4029939.33" table:style-name="ce20">
            <text:p>402993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13:1455</text:p>
          </table:table-cell>
          <table:covered-table-cell/>
          <table:table-cell office:value-type="float" office:value="2096666.72" table:style-name="ce20">
            <text:p>2096666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13:1456</text:p>
          </table:table-cell>
          <table:covered-table-cell/>
          <table:table-cell office:value-type="float" office:value="3772709.16" table:style-name="ce20">
            <text:p>3772709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13:1457</text:p>
          </table:table-cell>
          <table:covered-table-cell/>
          <table:table-cell office:value-type="float" office:value="2723100.12" table:style-name="ce20">
            <text:p>2723100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13:1458</text:p>
          </table:table-cell>
          <table:covered-table-cell/>
          <table:table-cell office:value-type="float" office:value="5222566.28" table:style-name="ce20">
            <text:p>5222566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13:1459</text:p>
          </table:table-cell>
          <table:covered-table-cell/>
          <table:table-cell office:value-type="float" office:value="5340495.2" table:style-name="ce20">
            <text:p>5340495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13:1460</text:p>
          </table:table-cell>
          <table:covered-table-cell/>
          <table:table-cell office:value-type="float" office:value="3770446.32" table:style-name="ce20">
            <text:p>3770446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13:1461</text:p>
          </table:table-cell>
          <table:covered-table-cell/>
          <table:table-cell office:value-type="float" office:value="3744262.67" table:style-name="ce20">
            <text:p>3744262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13:1462</text:p>
          </table:table-cell>
          <table:covered-table-cell/>
          <table:table-cell office:value-type="float" office:value="2775467.43" table:style-name="ce20">
            <text:p>2775467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13:1463</text:p>
          </table:table-cell>
          <table:covered-table-cell/>
          <table:table-cell office:value-type="float" office:value="3944195.94" table:style-name="ce20">
            <text:p>3944195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13:1464</text:p>
          </table:table-cell>
          <table:covered-table-cell/>
          <table:table-cell office:value-type="float" office:value="4364338.55" table:style-name="ce20">
            <text:p>4364338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13:1465</text:p>
          </table:table-cell>
          <table:covered-table-cell/>
          <table:table-cell office:value-type="float" office:value="3849878.21" table:style-name="ce20">
            <text:p>3849878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13:1466</text:p>
          </table:table-cell>
          <table:covered-table-cell/>
          <table:table-cell office:value-type="float" office:value="2123319.2599999998" table:style-name="ce20">
            <text:p>2123319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13:1467</text:p>
          </table:table-cell>
          <table:covered-table-cell/>
          <table:table-cell office:value-type="float" office:value="3772709.16" table:style-name="ce20">
            <text:p>3772709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13:1468</text:p>
          </table:table-cell>
          <table:covered-table-cell/>
          <table:table-cell office:value-type="float" office:value="2714372.24" table:style-name="ce20">
            <text:p>271437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13:1469</text:p>
          </table:table-cell>
          <table:covered-table-cell/>
          <table:table-cell office:value-type="float" office:value="5239413.2699999996" table:style-name="ce20">
            <text:p>5239413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13:1470</text:p>
          </table:table-cell>
          <table:covered-table-cell/>
          <table:table-cell office:value-type="float" office:value="5315224.71" table:style-name="ce20">
            <text:p>5315224,7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13:1471</text:p>
          </table:table-cell>
          <table:covered-table-cell/>
          <table:table-cell office:value-type="float" office:value="3752990.55" table:style-name="ce20">
            <text:p>3752990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13:1472</text:p>
          </table:table-cell>
          <table:covered-table-cell/>
          <table:table-cell office:value-type="float" office:value="3761718.44" table:style-name="ce20">
            <text:p>3761718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13:1473</text:p>
          </table:table-cell>
          <table:covered-table-cell/>
          <table:table-cell office:value-type="float" office:value="2784195.32" table:style-name="ce20">
            <text:p>27841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13:1474</text:p>
          </table:table-cell>
          <table:covered-table-cell/>
          <table:table-cell office:value-type="float" office:value="3944195.94" table:style-name="ce20">
            <text:p>3944195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13:1475</text:p>
          </table:table-cell>
          <table:covered-table-cell/>
          <table:table-cell office:value-type="float" office:value="2548542.42" table:style-name="ce20">
            <text:p>2548542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13:1476</text:p>
          </table:table-cell>
          <table:covered-table-cell/>
          <table:table-cell office:value-type="float" office:value="3386419.38" table:style-name="ce20">
            <text:p>3386419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13:1477</text:p>
          </table:table-cell>
          <table:covered-table-cell/>
          <table:table-cell office:value-type="float" office:value="2749283.78" table:style-name="ce20">
            <text:p>2749283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13:1478</text:p>
          </table:table-cell>
          <table:covered-table-cell/>
          <table:table-cell office:value-type="float" office:value="2740555.89" table:style-name="ce20">
            <text:p>274055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13:1479</text:p>
          </table:table-cell>
          <table:covered-table-cell/>
          <table:table-cell office:value-type="float" office:value="1847244.96" table:style-name="ce20">
            <text:p>1847244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13:1480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13:1481</text:p>
          </table:table-cell>
          <table:covered-table-cell/>
          <table:table-cell office:value-type="float" office:value="628576.41" table:style-name="ce20">
            <text:p>628576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13:1482</text:p>
          </table:table-cell>
          <table:covered-table-cell/>
          <table:table-cell office:value-type="float" office:value="177027.64" table:style-name="ce20">
            <text:p>177027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13:1483</text:p>
          </table:table-cell>
          <table:covered-table-cell/>
          <table:table-cell office:value-type="float" office:value="1236627.8799999999" table:style-name="ce20">
            <text:p>1236627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13:1484</text:p>
          </table:table-cell>
          <table:covered-table-cell/>
          <table:table-cell office:value-type="float" office:value="159068.32" table:style-name="ce20">
            <text:p>159068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13:1485</text:p>
          </table:table-cell>
          <table:covered-table-cell/>
          <table:table-cell office:value-type="float" office:value="151371.46" table:style-name="ce20">
            <text:p>151371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13:1486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13:1487</text:p>
          </table:table-cell>
          <table:covered-table-cell/>
          <table:table-cell office:value-type="float" office:value="6926428.6100000003" table:style-name="ce20">
            <text:p>6926428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13:1488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13:1489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13:1490</text:p>
          </table:table-cell>
          <table:covered-table-cell/>
          <table:table-cell office:value-type="float" office:value="151371.46" table:style-name="ce20">
            <text:p>151371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13:1491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13:1492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13:1493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13:1494</text:p>
          </table:table-cell>
          <table:covered-table-cell/>
          <table:table-cell office:value-type="float" office:value="151371.46" table:style-name="ce20">
            <text:p>151371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13:1495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13:1496</text:p>
          </table:table-cell>
          <table:covered-table-cell/>
          <table:table-cell office:value-type="float" office:value="151371.46" table:style-name="ce20">
            <text:p>151371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13:1497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13:1498</text:p>
          </table:table-cell>
          <table:covered-table-cell/>
          <table:table-cell office:value-type="float" office:value="6007869.9800000004" table:style-name="ce20">
            <text:p>6007869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13:1499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13:1500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13:1501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13:1502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13:1503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13:1504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13:1505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13:1506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13:1507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13:1508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13:1509</text:p>
          </table:table-cell>
          <table:covered-table-cell/>
          <table:table-cell office:value-type="float" office:value="3055846.89" table:style-name="ce20">
            <text:p>3055846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13:1510</text:p>
          </table:table-cell>
          <table:covered-table-cell/>
          <table:table-cell office:value-type="float" office:value="4750850.62" table:style-name="ce20">
            <text:p>4750850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13:1511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13:1512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13:1513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13:1514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13:1515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13:1516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13:1517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13:1518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13:1519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13:1520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13:1521</text:p>
          </table:table-cell>
          <table:covered-table-cell/>
          <table:table-cell office:value-type="float" office:value="3159494.37" table:style-name="ce20">
            <text:p>3159494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13:1522</text:p>
          </table:table-cell>
          <table:covered-table-cell/>
          <table:table-cell office:value-type="float" office:value="151371.46" table:style-name="ce20">
            <text:p>151371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13:1523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13:1524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13:1525</text:p>
          </table:table-cell>
          <table:covered-table-cell/>
          <table:table-cell office:value-type="float" office:value="156502.70000000001" table:style-name="ce20">
            <text:p>15650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13:1526</text:p>
          </table:table-cell>
          <table:covered-table-cell/>
          <table:table-cell office:value-type="float" office:value="1960132.15" table:style-name="ce20">
            <text:p>1960132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13:1527</text:p>
          </table:table-cell>
          <table:covered-table-cell/>
          <table:table-cell office:value-type="float" office:value="153937.07999999999" table:style-name="ce20">
            <text:p>1539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13:1528</text:p>
          </table:table-cell>
          <table:covered-table-cell/>
          <table:table-cell office:value-type="float" office:value="402802.03" table:style-name="ce20">
            <text:p>402802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13:1529</text:p>
          </table:table-cell>
          <table:covered-table-cell/>
          <table:table-cell office:value-type="float" office:value="187290.11" table:style-name="ce20">
            <text:p>187290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13:1530</text:p>
          </table:table-cell>
          <table:covered-table-cell/>
          <table:table-cell office:value-type="float" office:value="397670.79" table:style-name="ce20">
            <text:p>397670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13:1531</text:p>
          </table:table-cell>
          <table:covered-table-cell/>
          <table:table-cell office:value-type="float" office:value="5469897.5800000001" table:style-name="ce20">
            <text:p>5469897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13:1532</text:p>
          </table:table-cell>
          <table:covered-table-cell/>
          <table:table-cell office:value-type="float" office:value="4843509.05" table:style-name="ce20">
            <text:p>4843509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13:1533</text:p>
          </table:table-cell>
          <table:covered-table-cell/>
          <table:table-cell office:value-type="float" office:value="3781283.5" table:style-name="ce20">
            <text:p>3781283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13:1534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13:1535</text:p>
          </table:table-cell>
          <table:covered-table-cell/>
          <table:table-cell office:value-type="float" office:value="4047088.01" table:style-name="ce20">
            <text:p>4047088,0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13:1536</text:p>
          </table:table-cell>
          <table:covered-table-cell/>
          <table:table-cell office:value-type="float" office:value="3841303.87" table:style-name="ce20">
            <text:p>3841303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13:1537</text:p>
          </table:table-cell>
          <table:covered-table-cell/>
          <table:table-cell office:value-type="float" office:value="3360235.73" table:style-name="ce20">
            <text:p>3360235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13:1538</text:p>
          </table:table-cell>
          <table:covered-table-cell/>
          <table:table-cell office:value-type="float" office:value="6926428.6100000003" table:style-name="ce20">
            <text:p>6926428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13:1539</text:p>
          </table:table-cell>
          <table:covered-table-cell/>
          <table:table-cell office:value-type="float" office:value="6032695.8899999997" table:style-name="ce20">
            <text:p>603269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13:1540</text:p>
          </table:table-cell>
          <table:covered-table-cell/>
          <table:table-cell office:value-type="float" office:value="4696086.43" table:style-name="ce20">
            <text:p>4696086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13:1541</text:p>
          </table:table-cell>
          <table:covered-table-cell/>
          <table:table-cell office:value-type="float" office:value="4801391.58" table:style-name="ce20">
            <text:p>4801391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13:1542</text:p>
          </table:table-cell>
          <table:covered-table-cell/>
          <table:table-cell office:value-type="float" office:value="3176950.14" table:style-name="ce20">
            <text:p>3176950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13:1543</text:p>
          </table:table-cell>
          <table:covered-table-cell/>
          <table:table-cell office:value-type="float" office:value="4868779.53" table:style-name="ce20">
            <text:p>4868779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13:1544</text:p>
          </table:table-cell>
          <table:covered-table-cell/>
          <table:table-cell office:value-type="float" office:value="3772709.16" table:style-name="ce20">
            <text:p>3772709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13:1545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13:1546</text:p>
          </table:table-cell>
          <table:covered-table-cell/>
          <table:table-cell office:value-type="float" office:value="4029939.33" table:style-name="ce20">
            <text:p>4029939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13:1547</text:p>
          </table:table-cell>
          <table:covered-table-cell/>
          <table:table-cell office:value-type="float" office:value="3858452.55" table:style-name="ce20">
            <text:p>3858452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13:1548</text:p>
          </table:table-cell>
          <table:covered-table-cell/>
          <table:table-cell office:value-type="float" office:value="3377691.5" table:style-name="ce20">
            <text:p>3377691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13:1549</text:p>
          </table:table-cell>
          <table:covered-table-cell/>
          <table:table-cell office:value-type="float" office:value="6837094.5199999996" table:style-name="ce20">
            <text:p>6837094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13:1550</text:p>
          </table:table-cell>
          <table:covered-table-cell/>
          <table:table-cell office:value-type="float" office:value="6065797.0999999996" table:style-name="ce20">
            <text:p>606579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13:1551</text:p>
          </table:table-cell>
          <table:covered-table-cell/>
          <table:table-cell office:value-type="float" office:value="3647163.05" table:style-name="ce20">
            <text:p>3647163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13:1552</text:p>
          </table:table-cell>
          <table:covered-table-cell/>
          <table:table-cell office:value-type="float" office:value="4792968.09" table:style-name="ce20">
            <text:p>4792968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13:1553</text:p>
          </table:table-cell>
          <table:covered-table-cell/>
          <table:table-cell office:value-type="float" office:value="3176950.14" table:style-name="ce20">
            <text:p>3176950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13:1554</text:p>
          </table:table-cell>
          <table:covered-table-cell/>
          <table:table-cell office:value-type="float" office:value="4860356.04" table:style-name="ce20">
            <text:p>4860356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13:1555</text:p>
          </table:table-cell>
          <table:covered-table-cell/>
          <table:table-cell office:value-type="float" office:value="3781283.5" table:style-name="ce20">
            <text:p>3781283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13:1556</text:p>
          </table:table-cell>
          <table:covered-table-cell/>
          <table:table-cell office:value-type="float" office:value="1981172.36" table:style-name="ce20">
            <text:p>1981172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13:1557</text:p>
          </table:table-cell>
          <table:covered-table-cell/>
          <table:table-cell office:value-type="float" office:value="4038513.67" table:style-name="ce20">
            <text:p>4038513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13:1558</text:p>
          </table:table-cell>
          <table:covered-table-cell/>
          <table:table-cell office:value-type="float" office:value="3867026.89" table:style-name="ce20">
            <text:p>3867026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13:1559</text:p>
          </table:table-cell>
          <table:covered-table-cell/>
          <table:table-cell office:value-type="float" office:value="3360235.73" table:style-name="ce20">
            <text:p>3360235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13:1560</text:p>
          </table:table-cell>
          <table:covered-table-cell/>
          <table:table-cell office:value-type="float" office:value="6837094.5199999996" table:style-name="ce20">
            <text:p>6837094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13:1561</text:p>
          </table:table-cell>
          <table:covered-table-cell/>
          <table:table-cell office:value-type="float" office:value="6049246.4900000002" table:style-name="ce20">
            <text:p>6049246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13:1562</text:p>
          </table:table-cell>
          <table:covered-table-cell/>
          <table:table-cell office:value-type="float" office:value="3969701.28" table:style-name="ce20">
            <text:p>3969701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13:1563</text:p>
          </table:table-cell>
          <table:covered-table-cell/>
          <table:table-cell office:value-type="float" office:value="8402005.2400000002" table:style-name="ce20">
            <text:p>8402005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13:1564</text:p>
          </table:table-cell>
          <table:covered-table-cell/>
          <table:table-cell office:value-type="float" office:value="4919320.5" table:style-name="ce20">
            <text:p>4919320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13:1565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13:1566</text:p>
          </table:table-cell>
          <table:covered-table-cell/>
          <table:table-cell office:value-type="float" office:value="1998940.73" table:style-name="ce20">
            <text:p>1998940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13:1567</text:p>
          </table:table-cell>
          <table:covered-table-cell/>
          <table:table-cell office:value-type="float" office:value="4072811.03" table:style-name="ce20">
            <text:p>4072811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13:1568</text:p>
          </table:table-cell>
          <table:covered-table-cell/>
          <table:table-cell office:value-type="float" office:value="3884175.57" table:style-name="ce20">
            <text:p>3884175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13:1569</text:p>
          </table:table-cell>
          <table:covered-table-cell/>
          <table:table-cell office:value-type="float" office:value="3395147.27" table:style-name="ce20">
            <text:p>3395147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13:1570</text:p>
          </table:table-cell>
          <table:covered-table-cell/>
          <table:table-cell office:value-type="float" office:value="6942979.2199999997" table:style-name="ce20">
            <text:p>6942979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13:1571</text:p>
          </table:table-cell>
          <table:covered-table-cell/>
          <table:table-cell office:value-type="float" office:value="6040971.1900000004" table:style-name="ce20">
            <text:p>6040971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13:1572</text:p>
          </table:table-cell>
          <table:covered-table-cell/>
          <table:table-cell office:value-type="float" office:value="8409991.9399999995" table:style-name="ce20">
            <text:p>8409991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13:1573</text:p>
          </table:table-cell>
          <table:covered-table-cell/>
          <table:table-cell office:value-type="float" office:value="6942979.2199999997" table:style-name="ce20">
            <text:p>6942979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13:1574</text:p>
          </table:table-cell>
          <table:covered-table-cell/>
          <table:table-cell office:value-type="float" office:value="4919320.5" table:style-name="ce20">
            <text:p>4919320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13:1575</text:p>
          </table:table-cell>
          <table:covered-table-cell/>
          <table:table-cell office:value-type="float" office:value="3798432.18" table:style-name="ce20">
            <text:p>3798432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13:1576</text:p>
          </table:table-cell>
          <table:covered-table-cell/>
          <table:table-cell office:value-type="float" office:value="1963404" table:style-name="ce20">
            <text:p>1963404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13:1577</text:p>
          </table:table-cell>
          <table:covered-table-cell/>
          <table:table-cell office:value-type="float" office:value="4072811.03" table:style-name="ce20">
            <text:p>4072811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13:1578</text:p>
          </table:table-cell>
          <table:covered-table-cell/>
          <table:table-cell office:value-type="float" office:value="3858452.55" table:style-name="ce20">
            <text:p>3858452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13:1579</text:p>
          </table:table-cell>
          <table:covered-table-cell/>
          <table:table-cell office:value-type="float" office:value="3395147.27" table:style-name="ce20">
            <text:p>3395147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13:1580</text:p>
          </table:table-cell>
          <table:covered-table-cell/>
          <table:table-cell office:value-type="float" office:value="6837094.5199999996" table:style-name="ce20">
            <text:p>6837094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13:1581</text:p>
          </table:table-cell>
          <table:covered-table-cell/>
          <table:table-cell office:value-type="float" office:value="6065797.0999999996" table:style-name="ce20">
            <text:p>606579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13:1582</text:p>
          </table:table-cell>
          <table:covered-table-cell/>
          <table:table-cell office:value-type="float" office:value="8417978.6400000006" table:style-name="ce20">
            <text:p>8417978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13:1583</text:p>
          </table:table-cell>
          <table:covered-table-cell/>
          <table:table-cell office:value-type="float" office:value="4936167.4800000004" table:style-name="ce20">
            <text:p>493616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13:1584</text:p>
          </table:table-cell>
          <table:covered-table-cell/>
          <table:table-cell office:value-type="float" office:value="6024420.5800000001" table:style-name="ce20">
            <text:p>6024420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13:1585</text:p>
          </table:table-cell>
          <table:covered-table-cell/>
          <table:table-cell office:value-type="float" office:value="3807006.52" table:style-name="ce20">
            <text:p>380700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13:1586</text:p>
          </table:table-cell>
          <table:covered-table-cell/>
          <table:table-cell office:value-type="float" office:value="1990056.54" table:style-name="ce20">
            <text:p>1990056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13:1587</text:p>
          </table:table-cell>
          <table:covered-table-cell/>
          <table:table-cell office:value-type="float" office:value="4055662.35" table:style-name="ce20">
            <text:p>4055662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13:1588</text:p>
          </table:table-cell>
          <table:covered-table-cell/>
          <table:table-cell office:value-type="float" office:value="3858452.55" table:style-name="ce20">
            <text:p>3858452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13:1589</text:p>
          </table:table-cell>
          <table:covered-table-cell/>
          <table:table-cell office:value-type="float" office:value="3386419.38" table:style-name="ce20">
            <text:p>3386419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13:1590</text:p>
          </table:table-cell>
          <table:covered-table-cell/>
          <table:table-cell office:value-type="float" office:value="6828964.7999999998" table:style-name="ce20">
            <text:p>6828964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13:1591</text:p>
          </table:table-cell>
          <table:covered-table-cell/>
          <table:table-cell office:value-type="float" office:value="6032695.8899999997" table:style-name="ce20">
            <text:p>603269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13:1592</text:p>
          </table:table-cell>
          <table:covered-table-cell/>
          <table:table-cell office:value-type="float" office:value="8394018.5500000007" table:style-name="ce20">
            <text:p>8394018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13:1593</text:p>
          </table:table-cell>
          <table:covered-table-cell/>
          <table:table-cell office:value-type="float" office:value="4927743.99" table:style-name="ce20">
            <text:p>492774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13:1594</text:p>
          </table:table-cell>
          <table:covered-table-cell/>
          <table:table-cell office:value-type="float" office:value="3824155.19" table:style-name="ce20">
            <text:p>3824155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7076:267</text:p>
          </table:table-cell>
          <table:covered-table-cell/>
          <table:table-cell office:value-type="float" office:value="62095.21" table:style-name="ce20">
            <text:p>62095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1094:9089</text:p>
          </table:table-cell>
          <table:covered-table-cell/>
          <table:table-cell office:value-type="float" office:value="809138.16" table:style-name="ce20">
            <text:p>809138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3008:21533</text:p>
          </table:table-cell>
          <table:covered-table-cell/>
          <table:table-cell office:value-type="float" office:value="242906.69" table:style-name="ce20">
            <text:p>242906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3009:29505</text:p>
          </table:table-cell>
          <table:covered-table-cell/>
          <table:table-cell office:value-type="float" office:value="151239.28" table:style-name="ce20">
            <text:p>151239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3012:3993</text:p>
          </table:table-cell>
          <table:covered-table-cell/>
          <table:table-cell office:value-type="float" office:value="379084.4" table:style-name="ce20">
            <text:p>379084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3012:3996</text:p>
          </table:table-cell>
          <table:covered-table-cell/>
          <table:table-cell office:value-type="float" office:value="372737.48" table:style-name="ce20">
            <text:p>37273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6002:5935</text:p>
          </table:table-cell>
          <table:covered-table-cell/>
          <table:table-cell office:value-type="float" office:value="5805706.4299999997" table:style-name="ce20">
            <text:p>5805706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8028:29</text:p>
          </table:table-cell>
          <table:covered-table-cell/>
          <table:table-cell office:value-type="float" office:value="4194422.7699999996" table:style-name="ce20">
            <text:p>4194422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8042:176</text:p>
          </table:table-cell>
          <table:covered-table-cell/>
          <table:table-cell office:value-type="float" office:value="4511766.53" table:style-name="ce20">
            <text:p>4511766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8079:5490</text:p>
          </table:table-cell>
          <table:covered-table-cell/>
          <table:table-cell office:value-type="float" office:value="230174.1" table:style-name="ce20">
            <text:p>230174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8079:5829</text:p>
          </table:table-cell>
          <table:covered-table-cell/>
          <table:table-cell office:value-type="float" office:value="195746.35" table:style-name="ce20">
            <text:p>195746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8079:5868</text:p>
          </table:table-cell>
          <table:covered-table-cell/>
          <table:table-cell office:value-type="float" office:value="213452.05" table:style-name="ce20">
            <text:p>213452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8079:6215</text:p>
          </table:table-cell>
          <table:covered-table-cell/>
          <table:table-cell office:value-type="float" office:value="193287.22" table:style-name="ce20">
            <text:p>193287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9018:1854</text:p>
          </table:table-cell>
          <table:covered-table-cell/>
          <table:table-cell office:value-type="float" office:value="95704.38" table:style-name="ce20">
            <text:p>95704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9018:1855</text:p>
          </table:table-cell>
          <table:covered-table-cell/>
          <table:table-cell office:value-type="float" office:value="113735.64" table:style-name="ce20">
            <text:p>113735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10001:5057</text:p>
          </table:table-cell>
          <table:covered-table-cell/>
          <table:table-cell office:value-type="float" office:value="12626601.789999999" table:style-name="ce20">
            <text:p>12626601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1012:359</text:p>
          </table:table-cell>
          <table:covered-table-cell/>
          <table:table-cell office:value-type="float" office:value="2150339.84" table:style-name="ce20">
            <text:p>2150339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1012:360</text:p>
          </table:table-cell>
          <table:covered-table-cell/>
          <table:table-cell office:value-type="float" office:value="2277737.52" table:style-name="ce20">
            <text:p>2277737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4010:2661</text:p>
          </table:table-cell>
          <table:covered-table-cell/>
          <table:table-cell office:value-type="float" office:value="3805721.02" table:style-name="ce20">
            <text:p>3805721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4032:5327</text:p>
          </table:table-cell>
          <table:covered-table-cell/>
          <table:table-cell office:value-type="float" office:value="27277.69" table:style-name="ce20">
            <text:p>27277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4032:5328</text:p>
          </table:table-cell>
          <table:covered-table-cell/>
          <table:table-cell office:value-type="float" office:value="917261.75" table:style-name="ce20">
            <text:p>917261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7023:199</text:p>
          </table:table-cell>
          <table:covered-table-cell/>
          <table:table-cell office:value-type="float" office:value="2259452.41" table:style-name="ce20">
            <text:p>2259452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24002:226</text:p>
          </table:table-cell>
          <table:covered-table-cell/>
          <table:table-cell office:value-type="float" office:value="1541259.09" table:style-name="ce20">
            <text:p>1541259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49023:664</text:p>
          </table:table-cell>
          <table:covered-table-cell/>
          <table:table-cell office:value-type="float" office:value="879553.33" table:style-name="ce20">
            <text:p>879553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53002:1178</text:p>
          </table:table-cell>
          <table:covered-table-cell/>
          <table:table-cell office:value-type="float" office:value="3374118.71" table:style-name="ce20">
            <text:p>3374118,7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403001:1459</text:p>
          </table:table-cell>
          <table:covered-table-cell/>
          <table:table-cell office:value-type="float" office:value="5051979.59" table:style-name="ce20">
            <text:p>5051979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403001:666</text:p>
          </table:table-cell>
          <table:covered-table-cell/>
          <table:table-cell office:value-type="float" office:value="8475890.3499999996" table:style-name="ce20">
            <text:p>8475890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404068:1848</text:p>
          </table:table-cell>
          <table:covered-table-cell/>
          <table:table-cell office:value-type="float" office:value="49534.239999999998" table:style-name="ce20">
            <text:p>49534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4032:101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4032:105</text:p>
          </table:table-cell>
          <table:covered-table-cell/>
          <table:table-cell office:value-type="float" office:value="132627.12" table:style-name="ce20">
            <text:p>132627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4032:106</text:p>
          </table:table-cell>
          <table:covered-table-cell/>
          <table:table-cell office:value-type="float" office:value="193432.33" table:style-name="ce20">
            <text:p>193432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4032:107</text:p>
          </table:table-cell>
          <table:covered-table-cell/>
          <table:table-cell office:value-type="float" office:value="131950.45000000001" table:style-name="ce20">
            <text:p>131950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4032:108</text:p>
          </table:table-cell>
          <table:covered-table-cell/>
          <table:table-cell office:value-type="float" office:value="196378" table:style-name="ce20">
            <text:p>196378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4032:109</text:p>
          </table:table-cell>
          <table:covered-table-cell/>
          <table:table-cell office:value-type="float" office:value="337770.16" table:style-name="ce20">
            <text:p>337770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4032:110</text:p>
          </table:table-cell>
          <table:covered-table-cell/>
          <table:table-cell office:value-type="float" office:value="258237.07" table:style-name="ce20">
            <text:p>258237,0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4032:111</text:p>
          </table:table-cell>
          <table:covered-table-cell/>
          <table:table-cell office:value-type="float" office:value="131273.79" table:style-name="ce20">
            <text:p>13127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4032:112</text:p>
          </table:table-cell>
          <table:covered-table-cell/>
          <table:table-cell office:value-type="float" office:value="176610.61" table:style-name="ce20">
            <text:p>176610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4032:129</text:p>
          </table:table-cell>
          <table:covered-table-cell/>
          <table:table-cell office:value-type="float" office:value="161242.03" table:style-name="ce20">
            <text:p>161242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4032:130</text:p>
          </table:table-cell>
          <table:covered-table-cell/>
          <table:table-cell office:value-type="float" office:value="166932.92000000001" table:style-name="ce20">
            <text:p>166932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4032:131</text:p>
          </table:table-cell>
          <table:covered-table-cell/>
          <table:table-cell office:value-type="float" office:value="141892.98000000001" table:style-name="ce20">
            <text:p>14189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4032:132</text:p>
          </table:table-cell>
          <table:covered-table-cell/>
          <table:table-cell office:value-type="float" office:value="139616.62" table:style-name="ce20">
            <text:p>139616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4032:133</text:p>
          </table:table-cell>
          <table:covered-table-cell/>
          <table:table-cell office:value-type="float" office:value="197284.36" table:style-name="ce20">
            <text:p>197284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4032:134</text:p>
          </table:table-cell>
          <table:covered-table-cell/>
          <table:table-cell office:value-type="float" office:value="139616.62" table:style-name="ce20">
            <text:p>139616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4032:135</text:p>
          </table:table-cell>
          <table:covered-table-cell/>
          <table:table-cell office:value-type="float" office:value="98308.4" table:style-name="ce20">
            <text:p>9830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4032:136</text:p>
          </table:table-cell>
          <table:covered-table-cell/>
          <table:table-cell office:value-type="float" office:value="141134.20000000001" table:style-name="ce20">
            <text:p>14113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4032:154</text:p>
          </table:table-cell>
          <table:covered-table-cell/>
          <table:table-cell office:value-type="float" office:value="206196.9" table:style-name="ce20">
            <text:p>20619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4032:155</text:p>
          </table:table-cell>
          <table:covered-table-cell/>
          <table:table-cell office:value-type="float" office:value="210124.46" table:style-name="ce20">
            <text:p>210124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4032:156</text:p>
          </table:table-cell>
          <table:covered-table-cell/>
          <table:table-cell office:value-type="float" office:value="198940.69" table:style-name="ce20">
            <text:p>198940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4032:157</text:p>
          </table:table-cell>
          <table:covered-table-cell/>
          <table:table-cell office:value-type="float" office:value="127213.77" table:style-name="ce20">
            <text:p>127213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4032:158</text:p>
          </table:table-cell>
          <table:covered-table-cell/>
          <table:table-cell office:value-type="float" office:value="126537.1" table:style-name="ce20">
            <text:p>12653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4032:159</text:p>
          </table:table-cell>
          <table:covered-table-cell/>
          <table:table-cell office:value-type="float" office:value="282784.32" table:style-name="ce20">
            <text:p>282784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4032:180</text:p>
          </table:table-cell>
          <table:covered-table-cell/>
          <table:table-cell office:value-type="float" office:value="147963.26999999999" table:style-name="ce20">
            <text:p>147963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4032:181</text:p>
          </table:table-cell>
          <table:covered-table-cell/>
          <table:table-cell office:value-type="float" office:value="217979.58" table:style-name="ce20">
            <text:p>217979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4032:190</text:p>
          </table:table-cell>
          <table:covered-table-cell/>
          <table:table-cell office:value-type="float" office:value="28494.95" table:style-name="ce20">
            <text:p>28494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4032:191</text:p>
          </table:table-cell>
          <table:covered-table-cell/>
          <table:table-cell office:value-type="float" office:value="195887.06" table:style-name="ce20">
            <text:p>195887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4032:195</text:p>
          </table:table-cell>
          <table:covered-table-cell/>
          <table:table-cell office:value-type="float" office:value="134657.13" table:style-name="ce20">
            <text:p>134657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4032:206</text:p>
          </table:table-cell>
          <table:covered-table-cell/>
          <table:table-cell office:value-type="float" office:value="152895.38" table:style-name="ce20">
            <text:p>152895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4032:210</text:p>
          </table:table-cell>
          <table:covered-table-cell/>
          <table:table-cell office:value-type="float" office:value="156309.92000000001" table:style-name="ce20">
            <text:p>156309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4032:213</text:p>
          </table:table-cell>
          <table:covered-table-cell/>
          <table:table-cell office:value-type="float" office:value="177555.92" table:style-name="ce20">
            <text:p>177555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4032:214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4032:215</text:p>
          </table:table-cell>
          <table:covered-table-cell/>
          <table:table-cell office:value-type="float" office:value="139616.62" table:style-name="ce20">
            <text:p>139616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4032:225</text:p>
          </table:table-cell>
          <table:covered-table-cell/>
          <table:table-cell office:value-type="float" office:value="105106.32" table:style-name="ce20">
            <text:p>105106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4032:226</text:p>
          </table:table-cell>
          <table:covered-table-cell/>
          <table:table-cell office:value-type="float" office:value="134684.51" table:style-name="ce20">
            <text:p>134684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4032:237</text:p>
          </table:table-cell>
          <table:covered-table-cell/>
          <table:table-cell office:value-type="float" office:value="136687.14000000001" table:style-name="ce20">
            <text:p>136687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4032:242</text:p>
          </table:table-cell>
          <table:covered-table-cell/>
          <table:table-cell office:value-type="float" office:value="137340.26999999999" table:style-name="ce20">
            <text:p>137340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4032:243</text:p>
          </table:table-cell>
          <table:covered-table-cell/>
          <table:table-cell office:value-type="float" office:value="179832.28" table:style-name="ce20">
            <text:p>179832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4032:244</text:p>
          </table:table-cell>
          <table:covered-table-cell/>
          <table:table-cell office:value-type="float" office:value="137719.66" table:style-name="ce20">
            <text:p>137719,6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4032:245</text:p>
          </table:table-cell>
          <table:covered-table-cell/>
          <table:table-cell office:value-type="float" office:value="99354.23" table:style-name="ce20">
            <text:p>99354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4032:251</text:p>
          </table:table-cell>
          <table:covered-table-cell/>
          <table:table-cell office:value-type="float" office:value="288675.65999999997" table:style-name="ce20">
            <text:p>288675,6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4032:252</text:p>
          </table:table-cell>
          <table:covered-table-cell/>
          <table:table-cell office:value-type="float" office:value="208160.68" table:style-name="ce20">
            <text:p>208160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4032:253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4032:254</text:p>
          </table:table-cell>
          <table:covered-table-cell/>
          <table:table-cell office:value-type="float" office:value="156310.54" table:style-name="ce20">
            <text:p>156310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4032:255</text:p>
          </table:table-cell>
          <table:covered-table-cell/>
          <table:table-cell office:value-type="float" office:value="168490.58" table:style-name="ce20">
            <text:p>168490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4032:256</text:p>
          </table:table-cell>
          <table:covered-table-cell/>
          <table:table-cell office:value-type="float" office:value="170848.86" table:style-name="ce20">
            <text:p>170848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4032:257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4032:262</text:p>
          </table:table-cell>
          <table:covered-table-cell/>
          <table:table-cell office:value-type="float" office:value="131273.79" table:style-name="ce20">
            <text:p>13127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4032:263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4032:279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4032:300</text:p>
          </table:table-cell>
          <table:covered-table-cell/>
          <table:table-cell office:value-type="float" office:value="127855.44" table:style-name="ce20">
            <text:p>127855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4032:301</text:p>
          </table:table-cell>
          <table:covered-table-cell/>
          <table:table-cell office:value-type="float" office:value="128234.83" table:style-name="ce20">
            <text:p>128234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4032:307</text:p>
          </table:table-cell>
          <table:covered-table-cell/>
          <table:table-cell office:value-type="float" office:value="176740.2" table:style-name="ce20">
            <text:p>176740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4032:70</text:p>
          </table:table-cell>
          <table:covered-table-cell/>
          <table:table-cell office:value-type="float" office:value="177963.95" table:style-name="ce20">
            <text:p>177963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4032:71</text:p>
          </table:table-cell>
          <table:covered-table-cell/>
          <table:table-cell office:value-type="float" office:value="187540.99" table:style-name="ce20">
            <text:p>187540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4032:72</text:p>
          </table:table-cell>
          <table:covered-table-cell/>
          <table:table-cell office:value-type="float" office:value="133303.79" table:style-name="ce20">
            <text:p>13330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4032:73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4032:759</text:p>
          </table:table-cell>
          <table:covered-table-cell/>
          <table:table-cell office:value-type="float" office:value="179993.95" table:style-name="ce20">
            <text:p>179993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4032:774</text:p>
          </table:table-cell>
          <table:covered-table-cell/>
          <table:table-cell office:value-type="float" office:value="181649.65" table:style-name="ce20">
            <text:p>181649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4032:83</text:p>
          </table:table-cell>
          <table:covered-table-cell/>
          <table:table-cell office:value-type="float" office:value="165415.35" table:style-name="ce20">
            <text:p>165415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4032:84</text:p>
          </table:table-cell>
          <table:covered-table-cell/>
          <table:table-cell office:value-type="float" office:value="112427.16" table:style-name="ce20">
            <text:p>112427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4032:85</text:p>
          </table:table-cell>
          <table:covered-table-cell/>
          <table:table-cell office:value-type="float" office:value="139616.62" table:style-name="ce20">
            <text:p>139616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4032:86</text:p>
          </table:table-cell>
          <table:covered-table-cell/>
          <table:table-cell office:value-type="float" office:value="150239.63" table:style-name="ce20">
            <text:p>150239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4032:87</text:p>
          </table:table-cell>
          <table:covered-table-cell/>
          <table:table-cell office:value-type="float" office:value="139237.23000000001" table:style-name="ce20">
            <text:p>139237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4032:88</text:p>
          </table:table-cell>
          <table:covered-table-cell/>
          <table:table-cell office:value-type="float" office:value="99354.23" table:style-name="ce20">
            <text:p>99354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4032:96</text:p>
          </table:table-cell>
          <table:covered-table-cell/>
          <table:table-cell office:value-type="float" office:value="154792.34" table:style-name="ce20">
            <text:p>154792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4032:97</text:p>
          </table:table-cell>
          <table:covered-table-cell/>
          <table:table-cell office:value-type="float" office:value="152515.99" table:style-name="ce20">
            <text:p>152515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6046:1995</text:p>
          </table:table-cell>
          <table:covered-table-cell/>
          <table:table-cell office:value-type="float" office:value="175462.7" table:style-name="ce20">
            <text:p>17546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6046:2094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6046:2189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6046:2190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6046:2191</text:p>
          </table:table-cell>
          <table:covered-table-cell/>
          <table:table-cell office:value-type="float" office:value="129366.56" table:style-name="ce20">
            <text:p>129366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6046:2192</text:p>
          </table:table-cell>
          <table:covered-table-cell/>
          <table:table-cell office:value-type="float" office:value="128623.08" table:style-name="ce20">
            <text:p>128623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6046:2193</text:p>
          </table:table-cell>
          <table:covered-table-cell/>
          <table:table-cell office:value-type="float" office:value="124905.65" table:style-name="ce20">
            <text:p>124905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6046:2194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6046:2195</text:p>
          </table:table-cell>
          <table:covered-table-cell/>
          <table:table-cell office:value-type="float" office:value="136801.42000000001" table:style-name="ce20">
            <text:p>136801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6046:2196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6046:2197</text:p>
          </table:table-cell>
          <table:covered-table-cell/>
          <table:table-cell office:value-type="float" office:value="200741.22" table:style-name="ce20">
            <text:p>200741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6046:2198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6046:2199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6046:2200</text:p>
          </table:table-cell>
          <table:covered-table-cell/>
          <table:table-cell office:value-type="float" office:value="170258.29" table:style-name="ce20">
            <text:p>170258,2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6046:2201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6046:2202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06046:2203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06046:2204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506046:2205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506046:2206</text:p>
          </table:table-cell>
          <table:covered-table-cell/>
          <table:table-cell office:value-type="float" office:value="189588.93" table:style-name="ce20">
            <text:p>189588,9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506046:2207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506046:2208</text:p>
          </table:table-cell>
          <table:covered-table-cell/>
          <table:table-cell office:value-type="float" office:value="136801.42000000001" table:style-name="ce20">
            <text:p>136801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506046:2209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506046:2210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506046:2211</text:p>
          </table:table-cell>
          <table:covered-table-cell/>
          <table:table-cell office:value-type="float" office:value="130853.54" table:style-name="ce20">
            <text:p>130853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506046:2212</text:p>
          </table:table-cell>
          <table:covered-table-cell/>
          <table:table-cell office:value-type="float" office:value="144979.76999999999" table:style-name="ce20">
            <text:p>144979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506046:2213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506046:2214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506046:2215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506046:2216</text:p>
          </table:table-cell>
          <table:covered-table-cell/>
          <table:table-cell office:value-type="float" office:value="154645.09" table:style-name="ce20">
            <text:p>154645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506046:2217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506046:2218</text:p>
          </table:table-cell>
          <table:covered-table-cell/>
          <table:table-cell office:value-type="float" office:value="147953.71" table:style-name="ce20">
            <text:p>147953,7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506046:2219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506046:2220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506046:2221</text:p>
          </table:table-cell>
          <table:covered-table-cell/>
          <table:table-cell office:value-type="float" office:value="130853.54" table:style-name="ce20">
            <text:p>130853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506046:2222</text:p>
          </table:table-cell>
          <table:covered-table-cell/>
          <table:table-cell office:value-type="float" office:value="150927.66" table:style-name="ce20">
            <text:p>150927,6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506046:2223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506046:2224</text:p>
          </table:table-cell>
          <table:covered-table-cell/>
          <table:table-cell office:value-type="float" office:value="207138.05" table:style-name="ce20">
            <text:p>207138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506046:2225</text:p>
          </table:table-cell>
          <table:covered-table-cell/>
          <table:table-cell office:value-type="float" office:value="127136.11" table:style-name="ce20">
            <text:p>127136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506046:2226</text:p>
          </table:table-cell>
          <table:covered-table-cell/>
          <table:table-cell office:value-type="float" office:value="156875.54999999999" table:style-name="ce20">
            <text:p>156875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506046:2227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506046:2228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506046:2229</text:p>
          </table:table-cell>
          <table:covered-table-cell/>
          <table:table-cell office:value-type="float" office:value="163984.29" table:style-name="ce20">
            <text:p>163984,2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506046:2230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506046:2231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506046:2232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506046:2233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506046:2234</text:p>
          </table:table-cell>
          <table:covered-table-cell/>
          <table:table-cell office:value-type="float" office:value="173232.24" table:style-name="ce20">
            <text:p>17323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506046:2235</text:p>
          </table:table-cell>
          <table:covered-table-cell/>
          <table:table-cell office:value-type="float" office:value="189588.93" table:style-name="ce20">
            <text:p>189588,9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506046:2236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506046:2237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506046:2238</text:p>
          </table:table-cell>
          <table:covered-table-cell/>
          <table:table-cell office:value-type="float" office:value="125649.13" table:style-name="ce20">
            <text:p>125649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506046:2351</text:p>
          </table:table-cell>
          <table:covered-table-cell/>
          <table:table-cell office:value-type="float" office:value="191819.39" table:style-name="ce20">
            <text:p>191819,3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506046:2385</text:p>
          </table:table-cell>
          <table:covered-table-cell/>
          <table:table-cell office:value-type="float" office:value="175462.7" table:style-name="ce20">
            <text:p>175462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506046:2393</text:p>
          </table:table-cell>
          <table:covered-table-cell/>
          <table:table-cell office:value-type="float" office:value="130110.05" table:style-name="ce20">
            <text:p>130110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506046:2396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506046:2398</text:p>
          </table:table-cell>
          <table:covered-table-cell/>
          <table:table-cell office:value-type="float" office:value="153158.12" table:style-name="ce20">
            <text:p>153158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506046:2399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506046:2400</text:p>
          </table:table-cell>
          <table:covered-table-cell/>
          <table:table-cell office:value-type="float" office:value="127879.59" table:style-name="ce20">
            <text:p>127879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506046:2401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506046:2402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506046:2403</text:p>
          </table:table-cell>
          <table:covered-table-cell/>
          <table:table-cell office:value-type="float" office:value="136801.42000000001" table:style-name="ce20">
            <text:p>136801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506046:2404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506046:2406</text:p>
          </table:table-cell>
          <table:covered-table-cell/>
          <table:table-cell office:value-type="float" office:value="171745.27" table:style-name="ce20">
            <text:p>171745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506046:2407</text:p>
          </table:table-cell>
          <table:covered-table-cell/>
          <table:table-cell office:value-type="float" office:value="171745.27" table:style-name="ce20">
            <text:p>171745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506046:2412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506046:2414</text:p>
          </table:table-cell>
          <table:covered-table-cell/>
          <table:table-cell office:value-type="float" office:value="231412.04" table:style-name="ce20">
            <text:p>231412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506046:2469</text:p>
          </table:table-cell>
          <table:covered-table-cell/>
          <table:table-cell office:value-type="float" office:value="180667.1" table:style-name="ce20">
            <text:p>18066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506046:2487</text:p>
          </table:table-cell>
          <table:covered-table-cell/>
          <table:table-cell office:value-type="float" office:value="156132.06" table:style-name="ce20">
            <text:p>156132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506046:2488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506046:2490</text:p>
          </table:table-cell>
          <table:covered-table-cell/>
          <table:table-cell office:value-type="float" office:value="251370.65" table:style-name="ce20">
            <text:p>251370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506046:2491</text:p>
          </table:table-cell>
          <table:covered-table-cell/>
          <table:table-cell office:value-type="float" office:value="140518.85" table:style-name="ce20">
            <text:p>140518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506046:2495</text:p>
          </table:table-cell>
          <table:covered-table-cell/>
          <table:table-cell office:value-type="float" office:value="179180.13" table:style-name="ce20">
            <text:p>179180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506046:2496</text:p>
          </table:table-cell>
          <table:covered-table-cell/>
          <table:table-cell office:value-type="float" office:value="125649.13" table:style-name="ce20">
            <text:p>125649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506046:2499</text:p>
          </table:table-cell>
          <table:covered-table-cell/>
          <table:table-cell office:value-type="float" office:value="157619.03" table:style-name="ce20">
            <text:p>157619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506046:2500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506046:2501</text:p>
          </table:table-cell>
          <table:covered-table-cell/>
          <table:table-cell office:value-type="float" office:value="174719.21" table:style-name="ce20">
            <text:p>174719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506046:2502</text:p>
          </table:table-cell>
          <table:covered-table-cell/>
          <table:table-cell office:value-type="float" office:value="172488.75" table:style-name="ce20">
            <text:p>172488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506046:2503</text:p>
          </table:table-cell>
          <table:covered-table-cell/>
          <table:table-cell office:value-type="float" office:value="368964.65" table:style-name="ce20">
            <text:p>368964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506046:2504</text:p>
          </table:table-cell>
          <table:covered-table-cell/>
          <table:table-cell office:value-type="float" office:value="141262.34" table:style-name="ce20">
            <text:p>141262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506046:2507</text:p>
          </table:table-cell>
          <table:covered-table-cell/>
          <table:table-cell office:value-type="float" office:value="181410.58" table:style-name="ce20">
            <text:p>181410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506046:2508</text:p>
          </table:table-cell>
          <table:covered-table-cell/>
          <table:table-cell office:value-type="float" office:value="142005.82999999999" table:style-name="ce20">
            <text:p>142005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506046:2509</text:p>
          </table:table-cell>
          <table:covered-table-cell/>
          <table:table-cell office:value-type="float" office:value="170258.29" table:style-name="ce20">
            <text:p>170258,2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506046:2616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506046:2669</text:p>
          </table:table-cell>
          <table:covered-table-cell/>
          <table:table-cell office:value-type="float" office:value="174719.21" table:style-name="ce20">
            <text:p>174719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506046:2670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506046:2671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506046:2672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506046:2673</text:p>
          </table:table-cell>
          <table:covered-table-cell/>
          <table:table-cell office:value-type="float" office:value="198510.76" table:style-name="ce20">
            <text:p>198510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506046:2674</text:p>
          </table:table-cell>
          <table:covered-table-cell/>
          <table:table-cell office:value-type="float" office:value="169514.81" table:style-name="ce20">
            <text:p>169514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506046:2675</text:p>
          </table:table-cell>
          <table:covered-table-cell/>
          <table:table-cell office:value-type="float" office:value="141262.34" table:style-name="ce20">
            <text:p>141262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506046:2676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506046:2677</text:p>
          </table:table-cell>
          <table:covered-table-cell/>
          <table:table-cell office:value-type="float" office:value="145723.26" table:style-name="ce20">
            <text:p>145723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506046:2678</text:p>
          </table:table-cell>
          <table:covered-table-cell/>
          <table:table-cell office:value-type="float" office:value="156132.06" table:style-name="ce20">
            <text:p>156132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506046:2679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506046:2680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506046:2681</text:p>
          </table:table-cell>
          <table:covered-table-cell/>
          <table:table-cell office:value-type="float" office:value="171001.78" table:style-name="ce20">
            <text:p>171001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506046:2682</text:p>
          </table:table-cell>
          <table:covered-table-cell/>
          <table:table-cell office:value-type="float" office:value="173232.24" table:style-name="ce20">
            <text:p>17323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506046:2684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506046:2685</text:p>
          </table:table-cell>
          <table:covered-table-cell/>
          <table:table-cell office:value-type="float" office:value="127136.11" table:style-name="ce20">
            <text:p>127136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506046:2686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506046:2687</text:p>
          </table:table-cell>
          <table:covered-table-cell/>
          <table:table-cell office:value-type="float" office:value="127879.59" table:style-name="ce20">
            <text:p>127879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506046:2688</text:p>
          </table:table-cell>
          <table:covered-table-cell/>
          <table:table-cell office:value-type="float" office:value="154645.09" table:style-name="ce20">
            <text:p>154645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506046:2689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506046:2690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506046:2691</text:p>
          </table:table-cell>
          <table:covered-table-cell/>
          <table:table-cell office:value-type="float" office:value="127136.11" table:style-name="ce20">
            <text:p>127136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506046:2692</text:p>
          </table:table-cell>
          <table:covered-table-cell/>
          <table:table-cell office:value-type="float" office:value="176949.67" table:style-name="ce20">
            <text:p>176949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506046:2693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506046:2694</text:p>
          </table:table-cell>
          <table:covered-table-cell/>
          <table:table-cell office:value-type="float" office:value="126392.62" table:style-name="ce20">
            <text:p>126392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506046:2695</text:p>
          </table:table-cell>
          <table:covered-table-cell/>
          <table:table-cell office:value-type="float" office:value="147210.23000000001" table:style-name="ce20">
            <text:p>147210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506046:2696</text:p>
          </table:table-cell>
          <table:covered-table-cell/>
          <table:table-cell office:value-type="float" office:value="176206.18" table:style-name="ce20">
            <text:p>176206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506046:2697</text:p>
          </table:table-cell>
          <table:covered-table-cell/>
          <table:table-cell office:value-type="float" office:value="126392.62" table:style-name="ce20">
            <text:p>126392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506046:2698</text:p>
          </table:table-cell>
          <table:covered-table-cell/>
          <table:table-cell office:value-type="float" office:value="156875.54999999999" table:style-name="ce20">
            <text:p>156875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506046:2699</text:p>
          </table:table-cell>
          <table:covered-table-cell/>
          <table:table-cell office:value-type="float" office:value="180667.1" table:style-name="ce20">
            <text:p>18066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506046:2700</text:p>
          </table:table-cell>
          <table:covered-table-cell/>
          <table:table-cell office:value-type="float" office:value="217097.91" table:style-name="ce20">
            <text:p>217097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506046:2809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506046:2811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506046:2812</text:p>
          </table:table-cell>
          <table:covered-table-cell/>
          <table:table-cell office:value-type="float" office:value="294524.40999999997" table:style-name="ce20">
            <text:p>294524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506046:2813</text:p>
          </table:table-cell>
          <table:covered-table-cell/>
          <table:table-cell office:value-type="float" office:value="156875.54999999999" table:style-name="ce20">
            <text:p>156875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506046:2815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506046:2817</text:p>
          </table:table-cell>
          <table:covered-table-cell/>
          <table:table-cell office:value-type="float" office:value="208176.08" table:style-name="ce20">
            <text:p>208176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506046:2818</text:p>
          </table:table-cell>
          <table:covered-table-cell/>
          <table:table-cell office:value-type="float" office:value="130853.54" table:style-name="ce20">
            <text:p>130853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506046:2821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506046:2822</text:p>
          </table:table-cell>
          <table:covered-table-cell/>
          <table:table-cell office:value-type="float" office:value="134570.97" table:style-name="ce20">
            <text:p>134570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506046:2823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506046:2825</text:p>
          </table:table-cell>
          <table:covered-table-cell/>
          <table:table-cell office:value-type="float" office:value="168771.32" table:style-name="ce20">
            <text:p>168771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506046:2828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506046:2829</text:p>
          </table:table-cell>
          <table:covered-table-cell/>
          <table:table-cell office:value-type="float" office:value="147210.23000000001" table:style-name="ce20">
            <text:p>147210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506046:2832</text:p>
          </table:table-cell>
          <table:covered-table-cell/>
          <table:table-cell office:value-type="float" office:value="134570.97" table:style-name="ce20">
            <text:p>134570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506046:2951</text:p>
          </table:table-cell>
          <table:covered-table-cell/>
          <table:table-cell office:value-type="float" office:value="142005.82999999999" table:style-name="ce20">
            <text:p>142005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506046:2952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506046:2953</text:p>
          </table:table-cell>
          <table:covered-table-cell/>
          <table:table-cell office:value-type="float" office:value="135314.45000000001" table:style-name="ce20">
            <text:p>135314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506046:2954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506046:2955</text:p>
          </table:table-cell>
          <table:covered-table-cell/>
          <table:table-cell office:value-type="float" office:value="130853.54" table:style-name="ce20">
            <text:p>130853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506046:2957</text:p>
          </table:table-cell>
          <table:covered-table-cell/>
          <table:table-cell office:value-type="float" office:value="127136.11" table:style-name="ce20">
            <text:p>127136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506046:2958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506046:2959</text:p>
          </table:table-cell>
          <table:covered-table-cell/>
          <table:table-cell office:value-type="float" office:value="146466.74" table:style-name="ce20">
            <text:p>146466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506046:2962</text:p>
          </table:table-cell>
          <table:covered-table-cell/>
          <table:table-cell office:value-type="float" office:value="220071.86" table:style-name="ce20">
            <text:p>220071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506046:2978</text:p>
          </table:table-cell>
          <table:covered-table-cell/>
          <table:table-cell office:value-type="float" office:value="156875.54999999999" table:style-name="ce20">
            <text:p>156875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506046:2979</text:p>
          </table:table-cell>
          <table:covered-table-cell/>
          <table:table-cell office:value-type="float" office:value="171745.27" table:style-name="ce20">
            <text:p>171745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506046:2980</text:p>
          </table:table-cell>
          <table:covered-table-cell/>
          <table:table-cell office:value-type="float" office:value="220815.34" table:style-name="ce20">
            <text:p>220815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506046:2981</text:p>
          </table:table-cell>
          <table:covered-table-cell/>
          <table:table-cell office:value-type="float" office:value="199997.73" table:style-name="ce20">
            <text:p>199997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506046:2982</text:p>
          </table:table-cell>
          <table:covered-table-cell/>
          <table:table-cell office:value-type="float" office:value="127879.59" table:style-name="ce20">
            <text:p>127879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506046:2983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506046:2986</text:p>
          </table:table-cell>
          <table:covered-table-cell/>
          <table:table-cell office:value-type="float" office:value="121931.7" table:style-name="ce20">
            <text:p>121931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506046:2999</text:p>
          </table:table-cell>
          <table:covered-table-cell/>
          <table:table-cell office:value-type="float" office:value="144979.76999999999" table:style-name="ce20">
            <text:p>144979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506046:3000</text:p>
          </table:table-cell>
          <table:covered-table-cell/>
          <table:table-cell office:value-type="float" office:value="142005.82999999999" table:style-name="ce20">
            <text:p>142005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506046:3014</text:p>
          </table:table-cell>
          <table:covered-table-cell/>
          <table:table-cell office:value-type="float" office:value="197023.79" table:style-name="ce20">
            <text:p>19702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506046:3016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506046:3017</text:p>
          </table:table-cell>
          <table:covered-table-cell/>
          <table:table-cell office:value-type="float" office:value="145723.26" table:style-name="ce20">
            <text:p>145723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506046:3048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506046:3049</text:p>
          </table:table-cell>
          <table:covered-table-cell/>
          <table:table-cell office:value-type="float" office:value="159106" table:style-name="ce20">
            <text:p>159106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506046:3050</text:p>
          </table:table-cell>
          <table:covered-table-cell/>
          <table:table-cell office:value-type="float" office:value="136801.42000000001" table:style-name="ce20">
            <text:p>136801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506046:3051</text:p>
          </table:table-cell>
          <table:covered-table-cell/>
          <table:table-cell office:value-type="float" office:value="128623.08" table:style-name="ce20">
            <text:p>128623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506046:3052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506046:3053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506046:3054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506046:3055</text:p>
          </table:table-cell>
          <table:covered-table-cell/>
          <table:table-cell office:value-type="float" office:value="144979.76999999999" table:style-name="ce20">
            <text:p>144979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506046:3056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506046:3057</text:p>
          </table:table-cell>
          <table:covered-table-cell/>
          <table:table-cell office:value-type="float" office:value="159106" table:style-name="ce20">
            <text:p>159106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506046:3058</text:p>
          </table:table-cell>
          <table:covered-table-cell/>
          <table:table-cell office:value-type="float" office:value="178436.64" table:style-name="ce20">
            <text:p>178436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506046:3059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506046:3060</text:p>
          </table:table-cell>
          <table:covered-table-cell/>
          <table:table-cell office:value-type="float" office:value="130853.54" table:style-name="ce20">
            <text:p>130853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506046:3061</text:p>
          </table:table-cell>
          <table:covered-table-cell/>
          <table:table-cell office:value-type="float" office:value="137544.91" table:style-name="ce20">
            <text:p>137544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506046:3062</text:p>
          </table:table-cell>
          <table:covered-table-cell/>
          <table:table-cell office:value-type="float" office:value="125649.13" table:style-name="ce20">
            <text:p>125649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506046:3063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506046:3064</text:p>
          </table:table-cell>
          <table:covered-table-cell/>
          <table:table-cell office:value-type="float" office:value="127879.59" table:style-name="ce20">
            <text:p>127879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506046:3065</text:p>
          </table:table-cell>
          <table:covered-table-cell/>
          <table:table-cell office:value-type="float" office:value="129366.56" table:style-name="ce20">
            <text:p>129366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506046:3066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506046:3184</text:p>
          </table:table-cell>
          <table:covered-table-cell/>
          <table:table-cell office:value-type="float" office:value="128623.08" table:style-name="ce20">
            <text:p>128623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506046:3210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506046:3241</text:p>
          </table:table-cell>
          <table:covered-table-cell/>
          <table:table-cell office:value-type="float" office:value="202228.19" table:style-name="ce20">
            <text:p>202228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506046:3244</text:p>
          </table:table-cell>
          <table:covered-table-cell/>
          <table:table-cell office:value-type="float" office:value="202283.25" table:style-name="ce20">
            <text:p>202283,2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506046:3459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506046:3623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506046:3656</text:p>
          </table:table-cell>
          <table:covered-table-cell/>
          <table:table-cell office:value-type="float" office:value="115983.82" table:style-name="ce20">
            <text:p>115983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506046:3890</text:p>
          </table:table-cell>
          <table:covered-table-cell/>
          <table:table-cell office:value-type="float" office:value="136057.94" table:style-name="ce20">
            <text:p>136057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506046:3909</text:p>
          </table:table-cell>
          <table:covered-table-cell/>
          <table:table-cell office:value-type="float" office:value="115983.82" table:style-name="ce20">
            <text:p>115983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506046:6261</text:p>
          </table:table-cell>
          <table:covered-table-cell/>
          <table:table-cell office:value-type="float" office:value="146466.74" table:style-name="ce20">
            <text:p>146466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506046:6269</text:p>
          </table:table-cell>
          <table:covered-table-cell/>
          <table:table-cell office:value-type="float" office:value="133083.99" table:style-name="ce20">
            <text:p>13308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506046:6270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506046:6279</text:p>
          </table:table-cell>
          <table:covered-table-cell/>
          <table:table-cell office:value-type="float" office:value="182154.07" table:style-name="ce20">
            <text:p>182154,0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506046:6283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506046:6296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506046:6311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507010:346</text:p>
          </table:table-cell>
          <table:covered-table-cell/>
          <table:table-cell office:value-type="float" office:value="152925.60999999999" table:style-name="ce20">
            <text:p>152925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507011:213</text:p>
          </table:table-cell>
          <table:covered-table-cell/>
          <table:table-cell office:value-type="float" office:value="117537.86" table:style-name="ce20">
            <text:p>117537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507011:214</text:p>
          </table:table-cell>
          <table:covered-table-cell/>
          <table:table-cell office:value-type="float" office:value="157349.07999999999" table:style-name="ce20">
            <text:p>157349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507011:215</text:p>
          </table:table-cell>
          <table:covered-table-cell/>
          <table:table-cell office:value-type="float" office:value="131440.19" table:style-name="ce20">
            <text:p>131440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507011:216</text:p>
          </table:table-cell>
          <table:covered-table-cell/>
          <table:table-cell office:value-type="float" office:value="148547.51999999999" table:style-name="ce20">
            <text:p>148547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507011:217</text:p>
          </table:table-cell>
          <table:covered-table-cell/>
          <table:table-cell office:value-type="float" office:value="120697.48" table:style-name="ce20">
            <text:p>12069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507011:218</text:p>
          </table:table-cell>
          <table:covered-table-cell/>
          <table:table-cell office:value-type="float" office:value="106795.16" table:style-name="ce20">
            <text:p>106795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507011:220</text:p>
          </table:table-cell>
          <table:covered-table-cell/>
          <table:table-cell office:value-type="float" office:value="209525.36" table:style-name="ce20">
            <text:p>209525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507011:221</text:p>
          </table:table-cell>
          <table:covered-table-cell/>
          <table:table-cell office:value-type="float" office:value="142587.28" table:style-name="ce20">
            <text:p>142587,2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507011:222</text:p>
          </table:table-cell>
          <table:covered-table-cell/>
          <table:table-cell office:value-type="float" office:value="141550.98000000001" table:style-name="ce20">
            <text:p>141550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507011:223</text:p>
          </table:table-cell>
          <table:covered-table-cell/>
          <table:table-cell office:value-type="float" office:value="214568.64" table:style-name="ce20">
            <text:p>214568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507011:224</text:p>
          </table:table-cell>
          <table:covered-table-cell/>
          <table:table-cell office:value-type="float" office:value="170619.48" table:style-name="ce20">
            <text:p>170619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507011:225</text:p>
          </table:table-cell>
          <table:covered-table-cell/>
          <table:table-cell office:value-type="float" office:value="189352.24" table:style-name="ce20">
            <text:p>18935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507011:226</text:p>
          </table:table-cell>
          <table:covered-table-cell/>
          <table:table-cell office:value-type="float" office:value="242994.4" table:style-name="ce20">
            <text:p>242994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507011:227</text:p>
          </table:table-cell>
          <table:covered-table-cell/>
          <table:table-cell office:value-type="float" office:value="199438.8" table:style-name="ce20">
            <text:p>199438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507011:229</text:p>
          </table:table-cell>
          <table:covered-table-cell/>
          <table:table-cell office:value-type="float" office:value="144879.67999999999" table:style-name="ce20">
            <text:p>144879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507011:231</text:p>
          </table:table-cell>
          <table:covered-table-cell/>
          <table:table-cell office:value-type="float" office:value="141550.98000000001" table:style-name="ce20">
            <text:p>141550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507011:233</text:p>
          </table:table-cell>
          <table:covered-table-cell/>
          <table:table-cell office:value-type="float" office:value="164300.24" table:style-name="ce20">
            <text:p>164300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507011:234</text:p>
          </table:table-cell>
          <table:covered-table-cell/>
          <table:table-cell office:value-type="float" office:value="147870.22" table:style-name="ce20">
            <text:p>147870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507011:235</text:p>
          </table:table-cell>
          <table:covered-table-cell/>
          <table:table-cell office:value-type="float" office:value="142814.82" table:style-name="ce20">
            <text:p>142814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507011:236</text:p>
          </table:table-cell>
          <table:covered-table-cell/>
          <table:table-cell office:value-type="float" office:value="115642.09" table:style-name="ce20">
            <text:p>115642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507011:238</text:p>
          </table:table-cell>
          <table:covered-table-cell/>
          <table:table-cell office:value-type="float" office:value="80254.350000000006" table:style-name="ce20">
            <text:p>80254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507011:239</text:p>
          </table:table-cell>
          <table:covered-table-cell/>
          <table:table-cell office:value-type="float" office:value="224655.2" table:style-name="ce20">
            <text:p>224655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507011:240</text:p>
          </table:table-cell>
          <table:covered-table-cell/>
          <table:table-cell office:value-type="float" office:value="146606.37" table:style-name="ce20">
            <text:p>146606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507011:242</text:p>
          </table:table-cell>
          <table:covered-table-cell/>
          <table:table-cell office:value-type="float" office:value="137127.51" table:style-name="ce20">
            <text:p>137127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507011:245</text:p>
          </table:table-cell>
          <table:covered-table-cell/>
          <table:table-cell office:value-type="float" office:value="151029.84" table:style-name="ce20">
            <text:p>151029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507011:246</text:p>
          </table:table-cell>
          <table:covered-table-cell/>
          <table:table-cell office:value-type="float" office:value="327813.2" table:style-name="ce20">
            <text:p>327813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507011:247</text:p>
          </table:table-cell>
          <table:covered-table-cell/>
          <table:table-cell office:value-type="float" office:value="115642.09" table:style-name="ce20">
            <text:p>115642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507011:248</text:p>
          </table:table-cell>
          <table:covered-table-cell/>
          <table:table-cell office:value-type="float" office:value="158634.07999999999" table:style-name="ce20">
            <text:p>158634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507011:249</text:p>
          </table:table-cell>
          <table:covered-table-cell/>
          <table:table-cell office:value-type="float" office:value="248496.16" table:style-name="ce20">
            <text:p>248496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507011:250</text:p>
          </table:table-cell>
          <table:covered-table-cell/>
          <table:table-cell office:value-type="float" office:value="159551.04000000001" table:style-name="ce20">
            <text:p>159551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507011:252</text:p>
          </table:table-cell>
          <table:covered-table-cell/>
          <table:table-cell office:value-type="float" office:value="163036.39000000001" table:style-name="ce20">
            <text:p>163036,3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507011:253</text:p>
          </table:table-cell>
          <table:covered-table-cell/>
          <table:table-cell office:value-type="float" office:value="236575.68" table:style-name="ce20">
            <text:p>236575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507011:254</text:p>
          </table:table-cell>
          <table:covered-table-cell/>
          <table:table-cell office:value-type="float" office:value="223738.23999999999" table:style-name="ce20">
            <text:p>223738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507011:262</text:p>
          </table:table-cell>
          <table:covered-table-cell/>
          <table:table-cell office:value-type="float" office:value="244369.84" table:style-name="ce20">
            <text:p>244369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507011:264</text:p>
          </table:table-cell>
          <table:covered-table-cell/>
          <table:table-cell office:value-type="float" office:value="134599.81" table:style-name="ce20">
            <text:p>134599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507011:267</text:p>
          </table:table-cell>
          <table:covered-table-cell/>
          <table:table-cell office:value-type="float" office:value="154821.38" table:style-name="ce20">
            <text:p>154821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507011:269</text:p>
          </table:table-cell>
          <table:covered-table-cell/>
          <table:table-cell office:value-type="float" office:value="198063.35999999999" table:style-name="ce20">
            <text:p>198063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507011:272</text:p>
          </table:table-cell>
          <table:covered-table-cell/>
          <table:table-cell office:value-type="float" office:value="219153.44" table:style-name="ce20">
            <text:p>219153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507011:273</text:p>
          </table:table-cell>
          <table:covered-table-cell/>
          <table:table-cell office:value-type="float" office:value="221904.32" table:style-name="ce20">
            <text:p>221904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507011:274</text:p>
          </table:table-cell>
          <table:covered-table-cell/>
          <table:table-cell office:value-type="float" office:value="109237.13" table:style-name="ce20">
            <text:p>109237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507011:275</text:p>
          </table:table-cell>
          <table:covered-table-cell/>
          <table:table-cell office:value-type="float" office:value="132704.04" table:style-name="ce20">
            <text:p>132704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507011:278</text:p>
          </table:table-cell>
          <table:covered-table-cell/>
          <table:table-cell office:value-type="float" office:value="161772.54" table:style-name="ce20">
            <text:p>161772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507011:279</text:p>
          </table:table-cell>
          <table:covered-table-cell/>
          <table:table-cell office:value-type="float" office:value="168723.71" table:style-name="ce20">
            <text:p>168723,7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507011:280</text:p>
          </table:table-cell>
          <table:covered-table-cell/>
          <table:table-cell office:value-type="float" office:value="220987.36" table:style-name="ce20">
            <text:p>220987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507011:281</text:p>
          </table:table-cell>
          <table:covered-table-cell/>
          <table:table-cell office:value-type="float" office:value="214568.64" table:style-name="ce20">
            <text:p>214568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507011:282</text:p>
          </table:table-cell>
          <table:covered-table-cell/>
          <table:table-cell office:value-type="float" office:value="188313.35" table:style-name="ce20">
            <text:p>188313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507011:283</text:p>
          </table:table-cell>
          <table:covered-table-cell/>
          <table:table-cell office:value-type="float" office:value="176938.72" table:style-name="ce20">
            <text:p>176938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507011:296</text:p>
          </table:table-cell>
          <table:covered-table-cell/>
          <table:table-cell office:value-type="float" office:value="135231.74" table:style-name="ce20">
            <text:p>135231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507011:297</text:p>
          </table:table-cell>
          <table:covered-table-cell/>
          <table:table-cell office:value-type="float" office:value="147238.29" table:style-name="ce20">
            <text:p>147238,2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507011:298</text:p>
          </table:table-cell>
          <table:covered-table-cell/>
          <table:table-cell office:value-type="float" office:value="213651.68" table:style-name="ce20">
            <text:p>213651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507011:299</text:p>
          </table:table-cell>
          <table:covered-table-cell/>
          <table:table-cell office:value-type="float" office:value="127016.72" table:style-name="ce20">
            <text:p>127016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507011:300</text:p>
          </table:table-cell>
          <table:covered-table-cell/>
          <table:table-cell office:value-type="float" office:value="139655.20000000001" table:style-name="ce20">
            <text:p>139655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507011:301</text:p>
          </table:table-cell>
          <table:covered-table-cell/>
          <table:table-cell office:value-type="float" office:value="157981" table:style-name="ce20">
            <text:p>157981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507011:302</text:p>
          </table:table-cell>
          <table:covered-table-cell/>
          <table:table-cell office:value-type="float" office:value="149006" table:style-name="ce20">
            <text:p>149006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507011:303</text:p>
          </table:table-cell>
          <table:covered-table-cell/>
          <table:table-cell office:value-type="float" office:value="119433.64" table:style-name="ce20">
            <text:p>119433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507011:307</text:p>
          </table:table-cell>
          <table:covered-table-cell/>
          <table:table-cell office:value-type="float" office:value="168723.71" table:style-name="ce20">
            <text:p>168723,7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507011:308</text:p>
          </table:table-cell>
          <table:covered-table-cell/>
          <table:table-cell office:value-type="float" office:value="201272.72" table:style-name="ce20">
            <text:p>201272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507011:310</text:p>
          </table:table-cell>
          <table:covered-table-cell/>
          <table:table-cell office:value-type="float" office:value="203565.12" table:style-name="ce20">
            <text:p>203565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507011:311</text:p>
          </table:table-cell>
          <table:covered-table-cell/>
          <table:table-cell office:value-type="float" office:value="142814.82" table:style-name="ce20">
            <text:p>142814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507011:312</text:p>
          </table:table-cell>
          <table:covered-table-cell/>
          <table:table-cell office:value-type="float" office:value="147870.22" table:style-name="ce20">
            <text:p>147870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507011:313</text:p>
          </table:table-cell>
          <table:covered-table-cell/>
          <table:table-cell office:value-type="float" office:value="130176.34" table:style-name="ce20">
            <text:p>130176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507011:316</text:p>
          </table:table-cell>
          <table:covered-table-cell/>
          <table:table-cell office:value-type="float" office:value="143504.24" table:style-name="ce20">
            <text:p>143504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507011:317</text:p>
          </table:table-cell>
          <table:covered-table-cell/>
          <table:table-cell office:value-type="float" office:value="177570.64" table:style-name="ce20">
            <text:p>177570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507011:318</text:p>
          </table:table-cell>
          <table:covered-table-cell/>
          <table:table-cell office:value-type="float" office:value="199438.8" table:style-name="ce20">
            <text:p>199438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507011:321</text:p>
          </table:table-cell>
          <table:covered-table-cell/>
          <table:table-cell office:value-type="float" office:value="163668.32" table:style-name="ce20">
            <text:p>163668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507011:323</text:p>
          </table:table-cell>
          <table:covered-table-cell/>
          <table:table-cell office:value-type="float" office:value="187681.43" table:style-name="ce20">
            <text:p>187681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507011:324</text:p>
          </table:table-cell>
          <table:covered-table-cell/>
          <table:table-cell office:value-type="float" office:value="155883.20000000001" table:style-name="ce20">
            <text:p>155883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507011:333</text:p>
          </table:table-cell>
          <table:covered-table-cell/>
          <table:table-cell office:value-type="float" office:value="205399.04000000001" table:style-name="ce20">
            <text:p>205399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507011:335</text:p>
          </table:table-cell>
          <table:covered-table-cell/>
          <table:table-cell office:value-type="float" office:value="197604.88" table:style-name="ce20">
            <text:p>197604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507011:336</text:p>
          </table:table-cell>
          <table:covered-table-cell/>
          <table:table-cell office:value-type="float" office:value="184308.96" table:style-name="ce20">
            <text:p>184308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507011:337</text:p>
          </table:table-cell>
          <table:covered-table-cell/>
          <table:table-cell office:value-type="float" office:value="164300.24" table:style-name="ce20">
            <text:p>164300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507011:338</text:p>
          </table:table-cell>
          <table:covered-table-cell/>
          <table:table-cell office:value-type="float" office:value="180182.64" table:style-name="ce20">
            <text:p>180182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507011:340</text:p>
          </table:table-cell>
          <table:covered-table-cell/>
          <table:table-cell office:value-type="float" office:value="152925.60999999999" table:style-name="ce20">
            <text:p>152925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507011:341</text:p>
          </table:table-cell>
          <table:covered-table-cell/>
          <table:table-cell office:value-type="float" office:value="144710.6" table:style-name="ce20">
            <text:p>144710,6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507011:342</text:p>
          </table:table-cell>
          <table:covered-table-cell/>
          <table:table-cell office:value-type="float" office:value="107427.08" table:style-name="ce20">
            <text:p>10742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507011:343</text:p>
          </table:table-cell>
          <table:covered-table-cell/>
          <table:table-cell office:value-type="float" office:value="169355.63" table:style-name="ce20">
            <text:p>169355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507011:344</text:p>
          </table:table-cell>
          <table:covered-table-cell/>
          <table:table-cell office:value-type="float" office:value="140753.35999999999" table:style-name="ce20">
            <text:p>140753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507011:346</text:p>
          </table:table-cell>
          <table:covered-table-cell/>
          <table:table-cell office:value-type="float" office:value="176056.32000000001" table:style-name="ce20">
            <text:p>176056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507011:347</text:p>
          </table:table-cell>
          <table:covered-table-cell/>
          <table:table-cell office:value-type="float" office:value="227406.07999999999" table:style-name="ce20">
            <text:p>227406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507011:348</text:p>
          </table:table-cell>
          <table:covered-table-cell/>
          <table:table-cell office:value-type="float" office:value="147870.22" table:style-name="ce20">
            <text:p>147870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507011:349</text:p>
          </table:table-cell>
          <table:covered-table-cell/>
          <table:table-cell office:value-type="float" office:value="195770.96" table:style-name="ce20">
            <text:p>195770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507011:350</text:p>
          </table:table-cell>
          <table:covered-table-cell/>
          <table:table-cell office:value-type="float" office:value="101789.14" table:style-name="ce20">
            <text:p>101789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507011:351</text:p>
          </table:table-cell>
          <table:covered-table-cell/>
          <table:table-cell office:value-type="float" office:value="79622.42" table:style-name="ce20">
            <text:p>79622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507011:352</text:p>
          </table:table-cell>
          <table:covered-table-cell/>
          <table:table-cell office:value-type="float" office:value="189352.24" table:style-name="ce20">
            <text:p>189352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507011:353</text:p>
          </table:table-cell>
          <table:covered-table-cell/>
          <table:table-cell office:value-type="float" office:value="151661.76000000001" table:style-name="ce20">
            <text:p>151661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507011:354</text:p>
          </table:table-cell>
          <table:covered-table-cell/>
          <table:table-cell office:value-type="float" office:value="179724.16" table:style-name="ce20">
            <text:p>179724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507011:355</text:p>
          </table:table-cell>
          <table:covered-table-cell/>
          <table:table-cell office:value-type="float" office:value="161772.54" table:style-name="ce20">
            <text:p>161772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507011:356</text:p>
          </table:table-cell>
          <table:covered-table-cell/>
          <table:table-cell office:value-type="float" office:value="122593.26" table:style-name="ce20">
            <text:p>122593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507011:357</text:p>
          </table:table-cell>
          <table:covered-table-cell/>
          <table:table-cell office:value-type="float" office:value="136495.57999999999" table:style-name="ce20">
            <text:p>136495,5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507011:358</text:p>
          </table:table-cell>
          <table:covered-table-cell/>
          <table:table-cell office:value-type="float" office:value="163668.32" table:style-name="ce20">
            <text:p>163668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507011:362</text:p>
          </table:table-cell>
          <table:covered-table-cell/>
          <table:table-cell office:value-type="float" office:value="158612.92000000001" table:style-name="ce20">
            <text:p>158612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507011:363</text:p>
          </table:table-cell>
          <table:covered-table-cell/>
          <table:table-cell office:value-type="float" office:value="164932.16" table:style-name="ce20">
            <text:p>164932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507011:367</text:p>
          </table:table-cell>
          <table:covered-table-cell/>
          <table:table-cell office:value-type="float" office:value="191644.64" table:style-name="ce20">
            <text:p>191644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507011:368</text:p>
          </table:table-cell>
          <table:covered-table-cell/>
          <table:table-cell office:value-type="float" office:value="103003.61" table:style-name="ce20">
            <text:p>103003,6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507011:369</text:p>
          </table:table-cell>
          <table:covered-table-cell/>
          <table:table-cell office:value-type="float" office:value="187681.43" table:style-name="ce20">
            <text:p>187681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507011:557</text:p>
          </table:table-cell>
          <table:covered-table-cell/>
          <table:table-cell office:value-type="float" office:value="147238.29" table:style-name="ce20">
            <text:p>147238,2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507018:4012</text:p>
          </table:table-cell>
          <table:covered-table-cell/>
          <table:table-cell office:value-type="float" office:value="139031.88" table:style-name="ce20">
            <text:p>139031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507019:4037</text:p>
          </table:table-cell>
          <table:covered-table-cell/>
          <table:table-cell office:value-type="float" office:value="145723.26" table:style-name="ce20">
            <text:p>145723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507019:4038</text:p>
          </table:table-cell>
          <table:covered-table-cell/>
          <table:table-cell office:value-type="float" office:value="199997.73" table:style-name="ce20">
            <text:p>199997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507019:4039</text:p>
          </table:table-cell>
          <table:covered-table-cell/>
          <table:table-cell office:value-type="float" office:value="169514.81" table:style-name="ce20">
            <text:p>169514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507019:4040</text:p>
          </table:table-cell>
          <table:covered-table-cell/>
          <table:table-cell office:value-type="float" office:value="181245.79" table:style-name="ce20">
            <text:p>181245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507019:4041</text:p>
          </table:table-cell>
          <table:covered-table-cell/>
          <table:table-cell office:value-type="float" office:value="138288.4" table:style-name="ce20">
            <text:p>13828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7019:4042</text:p>
          </table:table-cell>
          <table:covered-table-cell/>
          <table:table-cell office:value-type="float" office:value="127136.11" table:style-name="ce20">
            <text:p>127136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07019:4043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07019:4044</text:p>
          </table:table-cell>
          <table:covered-table-cell/>
          <table:table-cell office:value-type="float" office:value="131597.01999999999" table:style-name="ce20">
            <text:p>131597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07019:4045</text:p>
          </table:table-cell>
          <table:covered-table-cell/>
          <table:table-cell office:value-type="float" office:value="133827.48000000001" table:style-name="ce20">
            <text:p>133827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07019:4047</text:p>
          </table:table-cell>
          <table:covered-table-cell/>
          <table:table-cell office:value-type="float" office:value="134570.97" table:style-name="ce20">
            <text:p>134570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507019:4048</text:p>
          </table:table-cell>
          <table:covered-table-cell/>
          <table:table-cell office:value-type="float" office:value="132340.51" table:style-name="ce20">
            <text:p>13234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507019:4049</text:p>
          </table:table-cell>
          <table:covered-table-cell/>
          <table:table-cell office:value-type="float" office:value="142749.31" table:style-name="ce20">
            <text:p>142749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507019:4050</text:p>
          </table:table-cell>
          <table:covered-table-cell/>
          <table:table-cell office:value-type="float" office:value="139775.37" table:style-name="ce20">
            <text:p>139775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508001:10022</text:p>
          </table:table-cell>
          <table:covered-table-cell/>
          <table:table-cell office:value-type="float" office:value="18651.240000000002" table:style-name="ce20">
            <text:p>18651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508001:10049</text:p>
          </table:table-cell>
          <table:covered-table-cell/>
          <table:table-cell office:value-type="float" office:value="159345.06" table:style-name="ce20">
            <text:p>159345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508001:10073</text:p>
          </table:table-cell>
          <table:covered-table-cell/>
          <table:table-cell office:value-type="float" office:value="34712.03" table:style-name="ce20">
            <text:p>34712,0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508001:10077</text:p>
          </table:table-cell>
          <table:covered-table-cell/>
          <table:table-cell office:value-type="float" office:value="46628.1" table:style-name="ce20">
            <text:p>46628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508001:10087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508001:10458</text:p>
          </table:table-cell>
          <table:covered-table-cell/>
          <table:table-cell office:value-type="float" office:value="102491.73" table:style-name="ce20">
            <text:p>102491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508001:10459</text:p>
          </table:table-cell>
          <table:covered-table-cell/>
          <table:table-cell office:value-type="float" office:value="133166.94" table:style-name="ce20">
            <text:p>133166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508001:10461</text:p>
          </table:table-cell>
          <table:covered-table-cell/>
          <table:table-cell office:value-type="float" office:value="181729.25" table:style-name="ce20">
            <text:p>181729,2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508001:10463</text:p>
          </table:table-cell>
          <table:covered-table-cell/>
          <table:table-cell office:value-type="float" office:value="139237.23000000001" table:style-name="ce20">
            <text:p>139237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508001:10464</text:p>
          </table:table-cell>
          <table:covered-table-cell/>
          <table:table-cell office:value-type="float" office:value="133166.94" table:style-name="ce20">
            <text:p>133166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508001:10465</text:p>
          </table:table-cell>
          <table:covered-table-cell/>
          <table:table-cell office:value-type="float" office:value="132787.54999999999" table:style-name="ce20">
            <text:p>132787,5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508001:10467</text:p>
          </table:table-cell>
          <table:covered-table-cell/>
          <table:table-cell office:value-type="float" office:value="98831.31" table:style-name="ce20">
            <text:p>98831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508001:10469</text:p>
          </table:table-cell>
          <table:covered-table-cell/>
          <table:table-cell office:value-type="float" office:value="100400.06" table:style-name="ce20">
            <text:p>100400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508001:10470</text:p>
          </table:table-cell>
          <table:covered-table-cell/>
          <table:table-cell office:value-type="float" office:value="141710.51" table:style-name="ce20">
            <text:p>14171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508001:10471</text:p>
          </table:table-cell>
          <table:covered-table-cell/>
          <table:table-cell office:value-type="float" office:value="155930.51999999999" table:style-name="ce20">
            <text:p>155930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508001:10473</text:p>
          </table:table-cell>
          <table:covered-table-cell/>
          <table:table-cell office:value-type="float" office:value="156309.92000000001" table:style-name="ce20">
            <text:p>156309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508001:10474</text:p>
          </table:table-cell>
          <table:covered-table-cell/>
          <table:table-cell office:value-type="float" office:value="154033.56" table:style-name="ce20">
            <text:p>154033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508001:10475</text:p>
          </table:table-cell>
          <table:covered-table-cell/>
          <table:table-cell office:value-type="float" office:value="144548.73000000001" table:style-name="ce20">
            <text:p>144548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508001:10477</text:p>
          </table:table-cell>
          <table:covered-table-cell/>
          <table:table-cell office:value-type="float" office:value="101968.82" table:style-name="ce20">
            <text:p>101968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508001:10478</text:p>
          </table:table-cell>
          <table:covered-table-cell/>
          <table:table-cell office:value-type="float" office:value="153274.76999999999" table:style-name="ce20">
            <text:p>153274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508001:10479</text:p>
          </table:table-cell>
          <table:covered-table-cell/>
          <table:table-cell office:value-type="float" office:value="141892.98000000001" table:style-name="ce20">
            <text:p>14189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508001:10517</text:p>
          </table:table-cell>
          <table:covered-table-cell/>
          <table:table-cell office:value-type="float" office:value="141892.98000000001" table:style-name="ce20">
            <text:p>14189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508001:10518</text:p>
          </table:table-cell>
          <table:covered-table-cell/>
          <table:table-cell office:value-type="float" office:value="138478.45000000001" table:style-name="ce20">
            <text:p>138478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508001:10763</text:p>
          </table:table-cell>
          <table:covered-table-cell/>
          <table:table-cell office:value-type="float" office:value="98831.31" table:style-name="ce20">
            <text:p>98831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508001:10764</text:p>
          </table:table-cell>
          <table:covered-table-cell/>
          <table:table-cell office:value-type="float" office:value="104583.4" table:style-name="ce20">
            <text:p>104583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8001:10766</text:p>
          </table:table-cell>
          <table:covered-table-cell/>
          <table:table-cell office:value-type="float" office:value="94125.06" table:style-name="ce20">
            <text:p>94125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8001:10817</text:p>
          </table:table-cell>
          <table:covered-table-cell/>
          <table:table-cell office:value-type="float" office:value="192941.38" table:style-name="ce20">
            <text:p>192941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8001:10818</text:p>
          </table:table-cell>
          <table:covered-table-cell/>
          <table:table-cell office:value-type="float" office:value="128567.11" table:style-name="ce20">
            <text:p>128567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08001:10819</text:p>
          </table:table-cell>
          <table:covered-table-cell/>
          <table:table-cell office:value-type="float" office:value="144130.5" table:style-name="ce20">
            <text:p>144130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08001:10820</text:p>
          </table:table-cell>
          <table:covered-table-cell/>
          <table:table-cell office:value-type="float" office:value="259218.96" table:style-name="ce20">
            <text:p>259218,9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08001:10821</text:p>
          </table:table-cell>
          <table:covered-table-cell/>
          <table:table-cell office:value-type="float" office:value="203742.18" table:style-name="ce20">
            <text:p>203742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08001:10822</text:p>
          </table:table-cell>
          <table:covered-table-cell/>
          <table:table-cell office:value-type="float" office:value="150220.51999999999" table:style-name="ce20">
            <text:p>150220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08001:10823</text:p>
          </table:table-cell>
          <table:covered-table-cell/>
          <table:table-cell office:value-type="float" office:value="196868.95" table:style-name="ce20">
            <text:p>196868,9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08001:10824</text:p>
          </table:table-cell>
          <table:covered-table-cell/>
          <table:table-cell office:value-type="float" office:value="184595.32" table:style-name="ce20">
            <text:p>1845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08001:10825</text:p>
          </table:table-cell>
          <table:covered-table-cell/>
          <table:table-cell office:value-type="float" office:value="299476.45" table:style-name="ce20">
            <text:p>299476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508001:10826</text:p>
          </table:table-cell>
          <table:covered-table-cell/>
          <table:table-cell office:value-type="float" office:value="134657.13" table:style-name="ce20">
            <text:p>134657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508001:10827</text:p>
          </table:table-cell>
          <table:covered-table-cell/>
          <table:table-cell office:value-type="float" office:value="239581.16" table:style-name="ce20">
            <text:p>239581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508001:10828</text:p>
          </table:table-cell>
          <table:covered-table-cell/>
          <table:table-cell office:value-type="float" office:value="162993.74" table:style-name="ce20">
            <text:p>162993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508001:10829</text:p>
          </table:table-cell>
          <table:covered-table-cell/>
          <table:table-cell office:value-type="float" office:value="177722.09" table:style-name="ce20">
            <text:p>177722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508001:10830</text:p>
          </table:table-cell>
          <table:covered-table-cell/>
          <table:table-cell office:value-type="float" office:value="197359.89" table:style-name="ce20">
            <text:p>197359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508001:10831</text:p>
          </table:table-cell>
          <table:covered-table-cell/>
          <table:table-cell office:value-type="float" office:value="220925.25" table:style-name="ce20">
            <text:p>220925,2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508001:10832</text:p>
          </table:table-cell>
          <table:covered-table-cell/>
          <table:table-cell office:value-type="float" office:value="178703.98" table:style-name="ce20">
            <text:p>178703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508001:10833</text:p>
          </table:table-cell>
          <table:covered-table-cell/>
          <table:table-cell office:value-type="float" office:value="247927.22" table:style-name="ce20">
            <text:p>247927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508001:10834</text:p>
          </table:table-cell>
          <table:covered-table-cell/>
          <table:table-cell office:value-type="float" office:value="142100.49" table:style-name="ce20">
            <text:p>142100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508001:10835</text:p>
          </table:table-cell>
          <table:covered-table-cell/>
          <table:table-cell office:value-type="float" office:value="200796.5" table:style-name="ce20">
            <text:p>200796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508001:11138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508001:11139</text:p>
          </table:table-cell>
          <table:covered-table-cell/>
          <table:table-cell office:value-type="float" office:value="138478.45000000001" table:style-name="ce20">
            <text:p>138478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508001:11144</text:p>
          </table:table-cell>
          <table:covered-table-cell/>
          <table:table-cell office:value-type="float" office:value="212579.18" table:style-name="ce20">
            <text:p>212579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508001:11145</text:p>
          </table:table-cell>
          <table:covered-table-cell/>
          <table:table-cell office:value-type="float" office:value="275911.09000000003" table:style-name="ce20">
            <text:p>275911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508001:11146</text:p>
          </table:table-cell>
          <table:covered-table-cell/>
          <table:table-cell office:value-type="float" office:value="264128.40999999997" table:style-name="ce20">
            <text:p>264128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508001:11183</text:p>
          </table:table-cell>
          <table:covered-table-cell/>
          <table:table-cell office:value-type="float" office:value="132028.76" table:style-name="ce20">
            <text:p>132028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508001:11184</text:p>
          </table:table-cell>
          <table:covered-table-cell/>
          <table:table-cell office:value-type="float" office:value="152515.99" table:style-name="ce20">
            <text:p>152515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508001:11190</text:p>
          </table:table-cell>
          <table:covered-table-cell/>
          <table:table-cell office:value-type="float" office:value="137363.81" table:style-name="ce20">
            <text:p>137363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508001:11191</text:p>
          </table:table-cell>
          <table:covered-table-cell/>
          <table:table-cell office:value-type="float" office:value="216015.8" table:style-name="ce20">
            <text:p>216015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508001:11225</text:p>
          </table:table-cell>
          <table:covered-table-cell/>
          <table:table-cell office:value-type="float" office:value="96739.65" table:style-name="ce20">
            <text:p>96739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508001:11226</text:p>
          </table:table-cell>
          <table:covered-table-cell/>
          <table:table-cell office:value-type="float" office:value="150239.63" table:style-name="ce20">
            <text:p>150239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508001:11227</text:p>
          </table:table-cell>
          <table:covered-table-cell/>
          <table:table-cell office:value-type="float" office:value="156309.92000000001" table:style-name="ce20">
            <text:p>156309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508001:11228</text:p>
          </table:table-cell>
          <table:covered-table-cell/>
          <table:table-cell office:value-type="float" office:value="109812.57" table:style-name="ce20">
            <text:p>109812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508001:11229</text:p>
          </table:table-cell>
          <table:covered-table-cell/>
          <table:table-cell office:value-type="float" office:value="96216.73" table:style-name="ce20">
            <text:p>96216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508001:11236</text:p>
          </table:table-cell>
          <table:covered-table-cell/>
          <table:table-cell office:value-type="float" office:value="194905.17" table:style-name="ce20">
            <text:p>194905,1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508001:11266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508001:11267</text:p>
          </table:table-cell>
          <table:covered-table-cell/>
          <table:table-cell office:value-type="float" office:value="97262.56" table:style-name="ce20">
            <text:p>97262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508001:11268</text:p>
          </table:table-cell>
          <table:covered-table-cell/>
          <table:table-cell office:value-type="float" office:value="106152.15" table:style-name="ce20">
            <text:p>106152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508001:11281</text:p>
          </table:table-cell>
          <table:covered-table-cell/>
          <table:table-cell office:value-type="float" office:value="189995.72" table:style-name="ce20">
            <text:p>189995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508001:11282</text:p>
          </table:table-cell>
          <table:covered-table-cell/>
          <table:table-cell office:value-type="float" office:value="126537.1" table:style-name="ce20">
            <text:p>12653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508001:11283</text:p>
          </table:table-cell>
          <table:covered-table-cell/>
          <table:table-cell office:value-type="float" office:value="135333.79999999999" table:style-name="ce20">
            <text:p>135333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508001:11312</text:p>
          </table:table-cell>
          <table:covered-table-cell/>
          <table:table-cell office:value-type="float" office:value="99877.15" table:style-name="ce20">
            <text:p>99877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508001:11313</text:p>
          </table:table-cell>
          <table:covered-table-cell/>
          <table:table-cell office:value-type="float" office:value="137719.66" table:style-name="ce20">
            <text:p>137719,6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508001:11314</text:p>
          </table:table-cell>
          <table:covered-table-cell/>
          <table:table-cell office:value-type="float" office:value="83379.490000000005" table:style-name="ce20">
            <text:p>83379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508001:11321</text:p>
          </table:table-cell>
          <table:covered-table-cell/>
          <table:table-cell office:value-type="float" office:value="133980.46" table:style-name="ce20">
            <text:p>133980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508001:11322</text:p>
          </table:table-cell>
          <table:covered-table-cell/>
          <table:table-cell office:value-type="float" office:value="132627.12" table:style-name="ce20">
            <text:p>132627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508001:11323</text:p>
          </table:table-cell>
          <table:covered-table-cell/>
          <table:table-cell office:value-type="float" office:value="209142.57" table:style-name="ce20">
            <text:p>209142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508001:11350</text:p>
          </table:table-cell>
          <table:covered-table-cell/>
          <table:table-cell office:value-type="float" office:value="254309.51" table:style-name="ce20">
            <text:p>254309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508001:11351</text:p>
          </table:table-cell>
          <table:covered-table-cell/>
          <table:table-cell office:value-type="float" office:value="125860.43" table:style-name="ce20">
            <text:p>125860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508001:11352</text:p>
          </table:table-cell>
          <table:covered-table-cell/>
          <table:table-cell office:value-type="float" office:value="133980.46" table:style-name="ce20">
            <text:p>133980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508001:11378</text:p>
          </table:table-cell>
          <table:covered-table-cell/>
          <table:table-cell office:value-type="float" office:value="136581.48000000001" table:style-name="ce20">
            <text:p>136581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508001:11379</text:p>
          </table:table-cell>
          <table:covered-table-cell/>
          <table:table-cell office:value-type="float" office:value="100400.06" table:style-name="ce20">
            <text:p>100400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508001:11380</text:p>
          </table:table-cell>
          <table:covered-table-cell/>
          <table:table-cell office:value-type="float" office:value="158586.26999999999" table:style-name="ce20">
            <text:p>158586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508001:11388</text:p>
          </table:table-cell>
          <table:covered-table-cell/>
          <table:table-cell office:value-type="float" office:value="180667.76" table:style-name="ce20">
            <text:p>180667,7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508001:11389</text:p>
          </table:table-cell>
          <table:covered-table-cell/>
          <table:table-cell office:value-type="float" office:value="133303.79" table:style-name="ce20">
            <text:p>13330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508001:11390</text:p>
          </table:table-cell>
          <table:covered-table-cell/>
          <table:table-cell office:value-type="float" office:value="125860.43" table:style-name="ce20">
            <text:p>125860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508001:11391</text:p>
          </table:table-cell>
          <table:covered-table-cell/>
          <table:table-cell office:value-type="float" office:value="154280.53" table:style-name="ce20">
            <text:p>154280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508001:11392</text:p>
          </table:table-cell>
          <table:covered-table-cell/>
          <table:table-cell office:value-type="float" office:value="241544.94" table:style-name="ce20">
            <text:p>241544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508001:11393</text:p>
          </table:table-cell>
          <table:covered-table-cell/>
          <table:table-cell office:value-type="float" office:value="182631.54" table:style-name="ce20">
            <text:p>182631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508001:11394</text:p>
          </table:table-cell>
          <table:covered-table-cell/>
          <table:table-cell office:value-type="float" office:value="200796.5" table:style-name="ce20">
            <text:p>200796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508001:11395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508001:11421</text:p>
          </table:table-cell>
          <table:covered-table-cell/>
          <table:table-cell office:value-type="float" office:value="113995.91" table:style-name="ce20">
            <text:p>113995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508001:11422</text:p>
          </table:table-cell>
          <table:covered-table-cell/>
          <table:table-cell office:value-type="float" office:value="128114.67" table:style-name="ce20">
            <text:p>128114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508001:11423</text:p>
          </table:table-cell>
          <table:covered-table-cell/>
          <table:table-cell office:value-type="float" office:value="160862.63" table:style-name="ce20">
            <text:p>160862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508001:11424</text:p>
          </table:table-cell>
          <table:covered-table-cell/>
          <table:table-cell office:value-type="float" office:value="26940.68" table:style-name="ce20">
            <text:p>26940,6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508001:11432</text:p>
          </table:table-cell>
          <table:covered-table-cell/>
          <table:table-cell office:value-type="float" office:value="163753.9" table:style-name="ce20">
            <text:p>163753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508001:11490</text:p>
          </table:table-cell>
          <table:covered-table-cell/>
          <table:table-cell office:value-type="float" office:value="278365.82" table:style-name="ce20">
            <text:p>278365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508001:11491</text:p>
          </table:table-cell>
          <table:covered-table-cell/>
          <table:table-cell office:value-type="float" office:value="149543.85" table:style-name="ce20">
            <text:p>149543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508001:11492</text:p>
          </table:table-cell>
          <table:covered-table-cell/>
          <table:table-cell office:value-type="float" office:value="189013.83" table:style-name="ce20">
            <text:p>189013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508001:11493</text:p>
          </table:table-cell>
          <table:covered-table-cell/>
          <table:table-cell office:value-type="float" office:value="121800.42" table:style-name="ce20">
            <text:p>121800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508001:11494</text:p>
          </table:table-cell>
          <table:covered-table-cell/>
          <table:table-cell office:value-type="float" office:value="285729.99" table:style-name="ce20">
            <text:p>285729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508001:11495</text:p>
          </table:table-cell>
          <table:covered-table-cell/>
          <table:table-cell office:value-type="float" office:value="221416.2" table:style-name="ce20">
            <text:p>221416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508001:11496</text:p>
          </table:table-cell>
          <table:covered-table-cell/>
          <table:table-cell office:value-type="float" office:value="155138.62" table:style-name="ce20">
            <text:p>155138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508001:11497</text:p>
          </table:table-cell>
          <table:covered-table-cell/>
          <table:table-cell office:value-type="float" office:value="181649.65" table:style-name="ce20">
            <text:p>181649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508001:11498</text:p>
          </table:table-cell>
          <table:covered-table-cell/>
          <table:table-cell office:value-type="float" office:value="150897.19" table:style-name="ce20">
            <text:p>150897,1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508001:11499</text:p>
          </table:table-cell>
          <table:covered-table-cell/>
          <table:table-cell office:value-type="float" office:value="247927.22" table:style-name="ce20">
            <text:p>247927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508001:11500</text:p>
          </table:table-cell>
          <table:covered-table-cell/>
          <table:table-cell office:value-type="float" office:value="144130.5" table:style-name="ce20">
            <text:p>144130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508001:11501</text:p>
          </table:table-cell>
          <table:covered-table-cell/>
          <table:table-cell office:value-type="float" office:value="264128.40999999997" table:style-name="ce20">
            <text:p>264128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508001:11502</text:p>
          </table:table-cell>
          <table:covered-table-cell/>
          <table:table-cell office:value-type="float" office:value="129920.45" table:style-name="ce20">
            <text:p>129920,4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508001:11503</text:p>
          </table:table-cell>
          <table:covered-table-cell/>
          <table:table-cell office:value-type="float" office:value="202269.34" table:style-name="ce20">
            <text:p>202269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508001:11504</text:p>
          </table:table-cell>
          <table:covered-table-cell/>
          <table:table-cell office:value-type="float" office:value="261182.74" table:style-name="ce20">
            <text:p>261182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508001:11505</text:p>
          </table:table-cell>
          <table:covered-table-cell/>
          <table:table-cell office:value-type="float" office:value="172812.64" table:style-name="ce20">
            <text:p>172812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508001:11514</text:p>
          </table:table-cell>
          <table:covered-table-cell/>
          <table:table-cell office:value-type="float" office:value="152136.59" table:style-name="ce20">
            <text:p>152136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508001:11516</text:p>
          </table:table-cell>
          <table:covered-table-cell/>
          <table:table-cell office:value-type="float" office:value="162380.20000000001" table:style-name="ce20">
            <text:p>162380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508001:11517</text:p>
          </table:table-cell>
          <table:covered-table-cell/>
          <table:table-cell office:value-type="float" office:value="146825.09" table:style-name="ce20">
            <text:p>146825,0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508001:11519</text:p>
          </table:table-cell>
          <table:covered-table-cell/>
          <table:table-cell office:value-type="float" office:value="138857.84" table:style-name="ce20">
            <text:p>13885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508001:11520</text:p>
          </table:table-cell>
          <table:covered-table-cell/>
          <table:table-cell office:value-type="float" office:value="125500.08" table:style-name="ce20">
            <text:p>125500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508001:11521</text:p>
          </table:table-cell>
          <table:covered-table-cell/>
          <table:table-cell office:value-type="float" office:value="95693.81" table:style-name="ce20">
            <text:p>95693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508001:11522</text:p>
          </table:table-cell>
          <table:covered-table-cell/>
          <table:table-cell office:value-type="float" office:value="147583.88" table:style-name="ce20">
            <text:p>147583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508001:11523</text:p>
          </table:table-cell>
          <table:covered-table-cell/>
          <table:table-cell office:value-type="float" office:value="88895.89" table:style-name="ce20">
            <text:p>88895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508001:11524</text:p>
          </table:table-cell>
          <table:covered-table-cell/>
          <table:table-cell office:value-type="float" office:value="94125.06" table:style-name="ce20">
            <text:p>94125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508001:11525</text:p>
          </table:table-cell>
          <table:covered-table-cell/>
          <table:table-cell office:value-type="float" office:value="91510.48" table:style-name="ce20">
            <text:p>91510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508001:11528</text:p>
          </table:table-cell>
          <table:covered-table-cell/>
          <table:table-cell office:value-type="float" office:value="127855.44" table:style-name="ce20">
            <text:p>127855,4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508001:11529</text:p>
          </table:table-cell>
          <table:covered-table-cell/>
          <table:table-cell office:value-type="float" office:value="100400.06" table:style-name="ce20">
            <text:p>100400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508001:11530</text:p>
          </table:table-cell>
          <table:covered-table-cell/>
          <table:table-cell office:value-type="float" office:value="138857.84" table:style-name="ce20">
            <text:p>13885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508001:11531</text:p>
          </table:table-cell>
          <table:covered-table-cell/>
          <table:table-cell office:value-type="float" office:value="150998.41" table:style-name="ce20">
            <text:p>150998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508001:11532</text:p>
          </table:table-cell>
          <table:covered-table-cell/>
          <table:table-cell office:value-type="float" office:value="104583.4" table:style-name="ce20">
            <text:p>104583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508001:11534</text:p>
          </table:table-cell>
          <table:covered-table-cell/>
          <table:table-cell office:value-type="float" office:value="141892.98000000001" table:style-name="ce20">
            <text:p>14189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508001:11535</text:p>
          </table:table-cell>
          <table:covered-table-cell/>
          <table:table-cell office:value-type="float" office:value="134684.51" table:style-name="ce20">
            <text:p>134684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508001:11536</text:p>
          </table:table-cell>
          <table:covered-table-cell/>
          <table:table-cell office:value-type="float" office:value="152136.59" table:style-name="ce20">
            <text:p>152136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508001:11537</text:p>
          </table:table-cell>
          <table:covered-table-cell/>
          <table:table-cell office:value-type="float" office:value="156689.31" table:style-name="ce20">
            <text:p>156689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508001:11559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508001:11561</text:p>
          </table:table-cell>
          <table:covered-table-cell/>
          <table:table-cell office:value-type="float" office:value="141513.59" table:style-name="ce20">
            <text:p>141513,5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508001:12039</text:p>
          </table:table-cell>
          <table:covered-table-cell/>
          <table:table-cell office:value-type="float" office:value="29531.13" table:style-name="ce20">
            <text:p>29531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508001:12040</text:p>
          </table:table-cell>
          <table:covered-table-cell/>
          <table:table-cell office:value-type="float" office:value="126717.26" table:style-name="ce20">
            <text:p>126717,2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508001:12041</text:p>
          </table:table-cell>
          <table:covered-table-cell/>
          <table:table-cell office:value-type="float" office:value="153274.76999999999" table:style-name="ce20">
            <text:p>153274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508001:12042</text:p>
          </table:table-cell>
          <table:covered-table-cell/>
          <table:table-cell office:value-type="float" office:value="142651.76999999999" table:style-name="ce20">
            <text:p>142651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508001:12043</text:p>
          </table:table-cell>
          <table:covered-table-cell/>
          <table:table-cell office:value-type="float" office:value="163518.38" table:style-name="ce20">
            <text:p>163518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508001:12044</text:p>
          </table:table-cell>
          <table:covered-table-cell/>
          <table:table-cell office:value-type="float" office:value="136960.87" table:style-name="ce20">
            <text:p>136960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508001:12045</text:p>
          </table:table-cell>
          <table:covered-table-cell/>
          <table:table-cell office:value-type="float" office:value="152895.38" table:style-name="ce20">
            <text:p>152895,3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508001:12046</text:p>
          </table:table-cell>
          <table:covered-table-cell/>
          <table:table-cell office:value-type="float" office:value="110335.49" table:style-name="ce20">
            <text:p>110335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508001:12047</text:p>
          </table:table-cell>
          <table:covered-table-cell/>
          <table:table-cell office:value-type="float" office:value="163138.99" table:style-name="ce20">
            <text:p>163138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508001:12048</text:p>
          </table:table-cell>
          <table:covered-table-cell/>
          <table:table-cell office:value-type="float" office:value="94125.06" table:style-name="ce20">
            <text:p>94125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508001:12049</text:p>
          </table:table-cell>
          <table:covered-table-cell/>
          <table:table-cell office:value-type="float" office:value="122543.94" table:style-name="ce20">
            <text:p>122543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508001:12050</text:p>
          </table:table-cell>
          <table:covered-table-cell/>
          <table:table-cell office:value-type="float" office:value="153274.76999999999" table:style-name="ce20">
            <text:p>153274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508001:12076</text:p>
          </table:table-cell>
          <table:covered-table-cell/>
          <table:table-cell office:value-type="float" office:value="211597.3" table:style-name="ce20">
            <text:p>211597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508001:12077</text:p>
          </table:table-cell>
          <table:covered-table-cell/>
          <table:table-cell office:value-type="float" office:value="204233.12" table:style-name="ce20">
            <text:p>204233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508001:12078</text:p>
          </table:table-cell>
          <table:covered-table-cell/>
          <table:table-cell office:value-type="float" office:value="284748.09999999998" table:style-name="ce20">
            <text:p>284748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508001:12079</text:p>
          </table:table-cell>
          <table:covered-table-cell/>
          <table:table-cell office:value-type="float" office:value="124507.1" table:style-name="ce20">
            <text:p>12450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508001:12466</text:p>
          </table:table-cell>
          <table:covered-table-cell/>
          <table:table-cell office:value-type="float" office:value="93602.14" table:style-name="ce20">
            <text:p>93602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508001:12467</text:p>
          </table:table-cell>
          <table:covered-table-cell/>
          <table:table-cell office:value-type="float" office:value="104060.48" table:style-name="ce20">
            <text:p>104060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508001:12468</text:p>
          </table:table-cell>
          <table:covered-table-cell/>
          <table:table-cell office:value-type="float" office:value="150619.01999999999" table:style-name="ce20">
            <text:p>150619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508001:12544</text:p>
          </table:table-cell>
          <table:covered-table-cell/>
          <table:table-cell office:value-type="float" office:value="98308.4" table:style-name="ce20">
            <text:p>9830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508001:12545</text:p>
          </table:table-cell>
          <table:covered-table-cell/>
          <table:table-cell office:value-type="float" office:value="136960.87" table:style-name="ce20">
            <text:p>136960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508001:12546</text:p>
          </table:table-cell>
          <table:covered-table-cell/>
          <table:table-cell office:value-type="float" office:value="140754.79999999999" table:style-name="ce20">
            <text:p>140754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508001:13256</text:p>
          </table:table-cell>
          <table:covered-table-cell/>
          <table:table-cell office:value-type="float" office:value="97262.56" table:style-name="ce20">
            <text:p>97262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508001:13257</text:p>
          </table:table-cell>
          <table:covered-table-cell/>
          <table:table-cell office:value-type="float" office:value="154033.56" table:style-name="ce20">
            <text:p>154033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508001:13258</text:p>
          </table:table-cell>
          <table:covered-table-cell/>
          <table:table-cell office:value-type="float" office:value="140375.41" table:style-name="ce20">
            <text:p>140375,4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508001:14383</text:p>
          </table:table-cell>
          <table:covered-table-cell/>
          <table:table-cell office:value-type="float" office:value="156310.54" table:style-name="ce20">
            <text:p>156310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508001:14385</text:p>
          </table:table-cell>
          <table:covered-table-cell/>
          <table:table-cell office:value-type="float" office:value="185577.21" table:style-name="ce20">
            <text:p>185577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508001:14386</text:p>
          </table:table-cell>
          <table:covered-table-cell/>
          <table:table-cell office:value-type="float" office:value="137363.81" table:style-name="ce20">
            <text:p>137363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508001:14483</text:p>
          </table:table-cell>
          <table:covered-table-cell/>
          <table:table-cell office:value-type="float" office:value="157068.70000000001" table:style-name="ce20">
            <text:p>157068,7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508001:14647</text:p>
          </table:table-cell>
          <table:covered-table-cell/>
          <table:table-cell office:value-type="float" office:value="132627.12" table:style-name="ce20">
            <text:p>132627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508001:14649</text:p>
          </table:table-cell>
          <table:covered-table-cell/>
          <table:table-cell office:value-type="float" office:value="146066.31" table:style-name="ce20">
            <text:p>146066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508001:14652</text:p>
          </table:table-cell>
          <table:covered-table-cell/>
          <table:table-cell office:value-type="float" office:value="180176.82" table:style-name="ce20">
            <text:p>180176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508001:15108</text:p>
          </table:table-cell>
          <table:covered-table-cell/>
          <table:table-cell office:value-type="float" office:value="103537.57" table:style-name="ce20">
            <text:p>103537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508001:15263</text:p>
          </table:table-cell>
          <table:covered-table-cell/>
          <table:table-cell office:value-type="float" office:value="158206.88" table:style-name="ce20">
            <text:p>158206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508001:15443</text:p>
          </table:table-cell>
          <table:covered-table-cell/>
          <table:table-cell office:value-type="float" office:value="134684.51" table:style-name="ce20">
            <text:p>134684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508001:16345</text:p>
          </table:table-cell>
          <table:covered-table-cell/>
          <table:table-cell office:value-type="float" office:value="155551.13" table:style-name="ce20">
            <text:p>155551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508001:16348</text:p>
          </table:table-cell>
          <table:covered-table-cell/>
          <table:table-cell office:value-type="float" office:value="154792.34" table:style-name="ce20">
            <text:p>154792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508001:16405</text:p>
          </table:table-cell>
          <table:covered-table-cell/>
          <table:table-cell office:value-type="float" office:value="150220.51999999999" table:style-name="ce20">
            <text:p>150220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508001:16452</text:p>
          </table:table-cell>
          <table:covered-table-cell/>
          <table:table-cell office:value-type="float" office:value="98308.4" table:style-name="ce20">
            <text:p>9830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508001:16460</text:p>
          </table:table-cell>
          <table:covered-table-cell/>
          <table:table-cell office:value-type="float" office:value="131649.37" table:style-name="ce20">
            <text:p>131649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508001:16468</text:p>
          </table:table-cell>
          <table:covered-table-cell/>
          <table:table-cell office:value-type="float" office:value="175267.37" table:style-name="ce20">
            <text:p>175267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508001:16729</text:p>
          </table:table-cell>
          <table:covered-table-cell/>
          <table:table-cell office:value-type="float" office:value="103537.57" table:style-name="ce20">
            <text:p>103537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508001:16898</text:p>
          </table:table-cell>
          <table:covered-table-cell/>
          <table:table-cell office:value-type="float" office:value="141134.20000000001" table:style-name="ce20">
            <text:p>14113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508001:16992</text:p>
          </table:table-cell>
          <table:covered-table-cell/>
          <table:table-cell office:value-type="float" office:value="179685.87" table:style-name="ce20">
            <text:p>179685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508001:17113</text:p>
          </table:table-cell>
          <table:covered-table-cell/>
          <table:table-cell office:value-type="float" office:value="95693.81" table:style-name="ce20">
            <text:p>95693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508001:17214</text:p>
          </table:table-cell>
          <table:covered-table-cell/>
          <table:table-cell office:value-type="float" office:value="103537.57" table:style-name="ce20">
            <text:p>103537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508001:17641</text:p>
          </table:table-cell>
          <table:covered-table-cell/>
          <table:table-cell office:value-type="float" office:value="108243.82" table:style-name="ce20">
            <text:p>108243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508001:17697</text:p>
          </table:table-cell>
          <table:covered-table-cell/>
          <table:table-cell office:value-type="float" office:value="142100.49" table:style-name="ce20">
            <text:p>142100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508001:18112</text:p>
          </table:table-cell>
          <table:covered-table-cell/>
          <table:table-cell office:value-type="float" office:value="128567.11" table:style-name="ce20">
            <text:p>128567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508001:18129</text:p>
          </table:table-cell>
          <table:covered-table-cell/>
          <table:table-cell office:value-type="float" office:value="175267.37" table:style-name="ce20">
            <text:p>175267,3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508001:18153</text:p>
          </table:table-cell>
          <table:covered-table-cell/>
          <table:table-cell office:value-type="float" office:value="150619.01999999999" table:style-name="ce20">
            <text:p>150619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508001:18285</text:p>
          </table:table-cell>
          <table:covered-table-cell/>
          <table:table-cell office:value-type="float" office:value="97785.48" table:style-name="ce20">
            <text:p>97785,4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508001:18300</text:p>
          </table:table-cell>
          <table:covered-table-cell/>
          <table:table-cell office:value-type="float" office:value="251363.84" table:style-name="ce20">
            <text:p>251363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508001:18338</text:p>
          </table:table-cell>
          <table:covered-table-cell/>
          <table:table-cell office:value-type="float" office:value="94125.06" table:style-name="ce20">
            <text:p>94125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508001:18363</text:p>
          </table:table-cell>
          <table:covered-table-cell/>
          <table:table-cell office:value-type="float" office:value="104583.4" table:style-name="ce20">
            <text:p>104583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508001:18445</text:p>
          </table:table-cell>
          <table:covered-table-cell/>
          <table:table-cell office:value-type="float" office:value="263146.52" table:style-name="ce20">
            <text:p>263146,5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508001:18474</text:p>
          </table:table-cell>
          <table:covered-table-cell/>
          <table:table-cell office:value-type="float" office:value="147583.88" table:style-name="ce20">
            <text:p>147583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508001:18617</text:p>
          </table:table-cell>
          <table:covered-table-cell/>
          <table:table-cell office:value-type="float" office:value="166921.29999999999" table:style-name="ce20">
            <text:p>166921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508001:34167</text:p>
          </table:table-cell>
          <table:covered-table-cell/>
          <table:table-cell office:value-type="float" office:value="131273.79" table:style-name="ce20">
            <text:p>13127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508001:34436</text:p>
          </table:table-cell>
          <table:covered-table-cell/>
          <table:table-cell office:value-type="float" office:value="141134.20000000001" table:style-name="ce20">
            <text:p>14113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508001:34456</text:p>
          </table:table-cell>
          <table:covered-table-cell/>
          <table:table-cell office:value-type="float" office:value="94125.06" table:style-name="ce20">
            <text:p>94125,0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508001:35403</text:p>
          </table:table-cell>
          <table:covered-table-cell/>
          <table:table-cell office:value-type="float" office:value="300458.34000000003" table:style-name="ce20">
            <text:p>300458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508001:4834</text:p>
          </table:table-cell>
          <table:covered-table-cell/>
          <table:table-cell office:value-type="float" office:value="144169.34" table:style-name="ce20">
            <text:p>144169,3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508001:8543</text:p>
          </table:table-cell>
          <table:covered-table-cell/>
          <table:table-cell office:value-type="float" office:value="150619.01999999999" table:style-name="ce20">
            <text:p>150619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508001:8624</text:p>
          </table:table-cell>
          <table:covered-table-cell/>
          <table:table-cell office:value-type="float" office:value="183377.3" table:style-name="ce20">
            <text:p>183377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508001:8625</text:p>
          </table:table-cell>
          <table:covered-table-cell/>
          <table:table-cell office:value-type="float" office:value="142100.49" table:style-name="ce20">
            <text:p>142100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508001:8626</text:p>
          </table:table-cell>
          <table:covered-table-cell/>
          <table:table-cell office:value-type="float" office:value="132408.16" table:style-name="ce20">
            <text:p>132408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508001:8699</text:p>
          </table:table-cell>
          <table:covered-table-cell/>
          <table:table-cell office:value-type="float" office:value="156309.92000000001" table:style-name="ce20">
            <text:p>156309,9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508001:8720</text:p>
          </table:table-cell>
          <table:covered-table-cell/>
          <table:table-cell office:value-type="float" office:value="153603.85999999999" table:style-name="ce20">
            <text:p>153603,8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508001:8723</text:p>
          </table:table-cell>
          <table:covered-table-cell/>
          <table:table-cell office:value-type="float" office:value="105629.23" table:style-name="ce20">
            <text:p>105629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508001:8820</text:p>
          </table:table-cell>
          <table:covered-table-cell/>
          <table:table-cell office:value-type="float" office:value="101968.82" table:style-name="ce20">
            <text:p>101968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508001:8857</text:p>
          </table:table-cell>
          <table:covered-table-cell/>
          <table:table-cell office:value-type="float" office:value="127213.77" table:style-name="ce20">
            <text:p>127213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508001:8878</text:p>
          </table:table-cell>
          <table:covered-table-cell/>
          <table:table-cell office:value-type="float" office:value="190143.99" table:style-name="ce20">
            <text:p>190143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508001:8939</text:p>
          </table:table-cell>
          <table:covered-table-cell/>
          <table:table-cell office:value-type="float" office:value="27458.77" table:style-name="ce20">
            <text:p>27458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508001:8941</text:p>
          </table:table-cell>
          <table:covered-table-cell/>
          <table:table-cell office:value-type="float" office:value="32356.22" table:style-name="ce20">
            <text:p>32356,2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508001:9049</text:p>
          </table:table-cell>
          <table:covered-table-cell/>
          <table:table-cell office:value-type="float" office:value="99354.23" table:style-name="ce20">
            <text:p>99354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508001:9050</text:p>
          </table:table-cell>
          <table:covered-table-cell/>
          <table:table-cell office:value-type="float" office:value="154033.56" table:style-name="ce20">
            <text:p>154033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508001:9051</text:p>
          </table:table-cell>
          <table:covered-table-cell/>
          <table:table-cell office:value-type="float" office:value="156689.31" table:style-name="ce20">
            <text:p>156689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508001:9055</text:p>
          </table:table-cell>
          <table:covered-table-cell/>
          <table:table-cell office:value-type="float" office:value="184595.32" table:style-name="ce20">
            <text:p>184595,3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508001:9056</text:p>
          </table:table-cell>
          <table:covered-table-cell/>
          <table:table-cell office:value-type="float" office:value="125860.43" table:style-name="ce20">
            <text:p>125860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508001:9095</text:p>
          </table:table-cell>
          <table:covered-table-cell/>
          <table:table-cell office:value-type="float" office:value="138857.84" table:style-name="ce20">
            <text:p>13885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508001:9096</text:p>
          </table:table-cell>
          <table:covered-table-cell/>
          <table:table-cell office:value-type="float" office:value="141134.20000000001" table:style-name="ce20">
            <text:p>141134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508001:9097</text:p>
          </table:table-cell>
          <table:covered-table-cell/>
          <table:table-cell office:value-type="float" office:value="139616.62" table:style-name="ce20">
            <text:p>139616,6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508001:9098</text:p>
          </table:table-cell>
          <table:covered-table-cell/>
          <table:table-cell office:value-type="float" office:value="98831.31" table:style-name="ce20">
            <text:p>98831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508001:9099</text:p>
          </table:table-cell>
          <table:covered-table-cell/>
          <table:table-cell office:value-type="float" office:value="122543.94" table:style-name="ce20">
            <text:p>122543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508001:9100</text:p>
          </table:table-cell>
          <table:covered-table-cell/>
          <table:table-cell office:value-type="float" office:value="158965.67000000001" table:style-name="ce20">
            <text:p>158965,6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508001:9103</text:p>
          </table:table-cell>
          <table:covered-table-cell/>
          <table:table-cell office:value-type="float" office:value="267565.02" table:style-name="ce20">
            <text:p>267565,0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508001:9104</text:p>
          </table:table-cell>
          <table:covered-table-cell/>
          <table:table-cell office:value-type="float" office:value="200796.5" table:style-name="ce20">
            <text:p>200796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508001:9105</text:p>
          </table:table-cell>
          <table:covered-table-cell/>
          <table:table-cell office:value-type="float" office:value="126537.1" table:style-name="ce20">
            <text:p>126537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508001:9106</text:p>
          </table:table-cell>
          <table:covered-table-cell/>
          <table:table-cell office:value-type="float" office:value="131273.79" table:style-name="ce20">
            <text:p>13127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508001:9107</text:p>
          </table:table-cell>
          <table:covered-table-cell/>
          <table:table-cell office:value-type="float" office:value="206687.85" table:style-name="ce20">
            <text:p>206687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508001:9136</text:p>
          </table:table-cell>
          <table:covered-table-cell/>
          <table:table-cell office:value-type="float" office:value="138099.04999999999" table:style-name="ce20">
            <text:p>138099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508001:9137</text:p>
          </table:table-cell>
          <table:covered-table-cell/>
          <table:table-cell office:value-type="float" office:value="144928.13" table:style-name="ce20">
            <text:p>144928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508001:9138</text:p>
          </table:table-cell>
          <table:covered-table-cell/>
          <table:table-cell office:value-type="float" office:value="153274.76999999999" table:style-name="ce20">
            <text:p>153274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508001:9139</text:p>
          </table:table-cell>
          <table:covered-table-cell/>
          <table:table-cell office:value-type="float" office:value="164656.56" table:style-name="ce20">
            <text:p>164656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508001:9140</text:p>
          </table:table-cell>
          <table:covered-table-cell/>
          <table:table-cell office:value-type="float" office:value="201837.08" table:style-name="ce20">
            <text:p>201837,0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508001:9144</text:p>
          </table:table-cell>
          <table:covered-table-cell/>
          <table:table-cell office:value-type="float" office:value="133980.46" table:style-name="ce20">
            <text:p>133980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508001:9145</text:p>
          </table:table-cell>
          <table:covered-table-cell/>
          <table:table-cell office:value-type="float" office:value="135333.79999999999" table:style-name="ce20">
            <text:p>135333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508001:9146</text:p>
          </table:table-cell>
          <table:covered-table-cell/>
          <table:table-cell office:value-type="float" office:value="163753.9" table:style-name="ce20">
            <text:p>163753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508001:9147</text:p>
          </table:table-cell>
          <table:covered-table-cell/>
          <table:table-cell office:value-type="float" office:value="277874.87" table:style-name="ce20">
            <text:p>277874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508001:9181</text:p>
          </table:table-cell>
          <table:covered-table-cell/>
          <table:table-cell office:value-type="float" office:value="144928.13" table:style-name="ce20">
            <text:p>144928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508001:9182</text:p>
          </table:table-cell>
          <table:covered-table-cell/>
          <table:table-cell office:value-type="float" office:value="138099.04999999999" table:style-name="ce20">
            <text:p>138099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508001:9183</text:p>
          </table:table-cell>
          <table:covered-table-cell/>
          <table:table-cell office:value-type="float" office:value="98831.31" table:style-name="ce20">
            <text:p>98831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508001:9184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508001:9225</text:p>
          </table:table-cell>
          <table:covered-table-cell/>
          <table:table-cell office:value-type="float" office:value="96216.73" table:style-name="ce20">
            <text:p>96216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508001:9226</text:p>
          </table:table-cell>
          <table:covered-table-cell/>
          <table:table-cell office:value-type="float" office:value="96739.65" table:style-name="ce20">
            <text:p>96739,6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508001:9227</text:p>
          </table:table-cell>
          <table:covered-table-cell/>
          <table:table-cell office:value-type="float" office:value="140754.79999999999" table:style-name="ce20">
            <text:p>140754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508001:9228</text:p>
          </table:table-cell>
          <table:covered-table-cell/>
          <table:table-cell office:value-type="float" office:value="111904.24" table:style-name="ce20">
            <text:p>111904,2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508001:9229</text:p>
          </table:table-cell>
          <table:covered-table-cell/>
          <table:table-cell office:value-type="float" office:value="163897.78" table:style-name="ce20">
            <text:p>163897,7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508001:9231</text:p>
          </table:table-cell>
          <table:covered-table-cell/>
          <table:table-cell office:value-type="float" office:value="131269.98000000001" table:style-name="ce20">
            <text:p>131269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508001:9236</text:p>
          </table:table-cell>
          <table:covered-table-cell/>
          <table:table-cell office:value-type="float" office:value="156987.21" table:style-name="ce20">
            <text:p>156987,2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508001:9237</text:p>
          </table:table-cell>
          <table:covered-table-cell/>
          <table:table-cell office:value-type="float" office:value="135333.79999999999" table:style-name="ce20">
            <text:p>135333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508001:9261</text:p>
          </table:table-cell>
          <table:covered-table-cell/>
          <table:table-cell office:value-type="float" office:value="168450.49" table:style-name="ce20">
            <text:p>168450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508001:9262</text:p>
          </table:table-cell>
          <table:covered-table-cell/>
          <table:table-cell office:value-type="float" office:value="93602.14" table:style-name="ce20">
            <text:p>93602,1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508001:9263</text:p>
          </table:table-cell>
          <table:covered-table-cell/>
          <table:table-cell office:value-type="float" office:value="107720.9" table:style-name="ce20">
            <text:p>107720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508001:9264</text:p>
          </table:table-cell>
          <table:covered-table-cell/>
          <table:table-cell office:value-type="float" office:value="154033.56" table:style-name="ce20">
            <text:p>154033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508001:9265</text:p>
          </table:table-cell>
          <table:covered-table-cell/>
          <table:table-cell office:value-type="float" office:value="137340.26999999999" table:style-name="ce20">
            <text:p>137340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508001:9271</text:p>
          </table:table-cell>
          <table:covered-table-cell/>
          <table:table-cell office:value-type="float" office:value="186559.1" table:style-name="ce20">
            <text:p>186559,1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508001:9272</text:p>
          </table:table-cell>
          <table:covered-table-cell/>
          <table:table-cell office:value-type="float" office:value="307331.57" table:style-name="ce20">
            <text:p>307331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508001:9273</text:p>
          </table:table-cell>
          <table:covered-table-cell/>
          <table:table-cell office:value-type="float" office:value="400611.12" table:style-name="ce20">
            <text:p>400611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508001:9274</text:p>
          </table:table-cell>
          <table:covered-table-cell/>
          <table:table-cell office:value-type="float" office:value="219452.42" table:style-name="ce20">
            <text:p>219452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508001:9294</text:p>
          </table:table-cell>
          <table:covered-table-cell/>
          <table:table-cell office:value-type="float" office:value="98831.31" table:style-name="ce20">
            <text:p>98831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508001:9295</text:p>
          </table:table-cell>
          <table:covered-table-cell/>
          <table:table-cell office:value-type="float" office:value="138099.04999999999" table:style-name="ce20">
            <text:p>138099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508001:9296</text:p>
          </table:table-cell>
          <table:covered-table-cell/>
          <table:table-cell office:value-type="float" office:value="107197.99" table:style-name="ce20">
            <text:p>107197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508001:9297</text:p>
          </table:table-cell>
          <table:covered-table-cell/>
          <table:table-cell office:value-type="float" office:value="89418.81" table:style-name="ce20">
            <text:p>89418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508001:9298</text:p>
          </table:table-cell>
          <table:covered-table-cell/>
          <table:table-cell office:value-type="float" office:value="95693.81" table:style-name="ce20">
            <text:p>95693,8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508001:9299</text:p>
          </table:table-cell>
          <table:covered-table-cell/>
          <table:table-cell office:value-type="float" office:value="98308.4" table:style-name="ce20">
            <text:p>98308,4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508001:9300</text:p>
          </table:table-cell>
          <table:covered-table-cell/>
          <table:table-cell office:value-type="float" office:value="163138.99" table:style-name="ce20">
            <text:p>163138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508001:9301</text:p>
          </table:table-cell>
          <table:covered-table-cell/>
          <table:table-cell office:value-type="float" office:value="162380.20000000001" table:style-name="ce20">
            <text:p>162380,2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508001:9302</text:p>
          </table:table-cell>
          <table:covered-table-cell/>
          <table:table-cell office:value-type="float" office:value="155829.26999999999" table:style-name="ce20">
            <text:p>155829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508001:9308</text:p>
          </table:table-cell>
          <table:covered-table-cell/>
          <table:table-cell office:value-type="float" office:value="219943.36" table:style-name="ce20">
            <text:p>219943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508001:9309</text:p>
          </table:table-cell>
          <table:covered-table-cell/>
          <table:table-cell office:value-type="float" office:value="186083.97" table:style-name="ce20">
            <text:p>186083,9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508001:9310</text:p>
          </table:table-cell>
          <table:covered-table-cell/>
          <table:table-cell office:value-type="float" office:value="211106.35" table:style-name="ce20">
            <text:p>211106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508001:9311</text:p>
          </table:table-cell>
          <table:covered-table-cell/>
          <table:table-cell office:value-type="float" office:value="225343.75" table:style-name="ce20">
            <text:p>225343,7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508001:9340</text:p>
          </table:table-cell>
          <table:covered-table-cell/>
          <table:table-cell office:value-type="float" office:value="124977.16" table:style-name="ce20">
            <text:p>124977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508001:9341</text:p>
          </table:table-cell>
          <table:covered-table-cell/>
          <table:table-cell office:value-type="float" office:value="100922.98" table:style-name="ce20">
            <text:p>10092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508001:9342</text:p>
          </table:table-cell>
          <table:covered-table-cell/>
          <table:table-cell office:value-type="float" office:value="100922.98" table:style-name="ce20">
            <text:p>10092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508001:9343</text:p>
          </table:table-cell>
          <table:covered-table-cell/>
          <table:table-cell office:value-type="float" office:value="160103.85" table:style-name="ce20">
            <text:p>160103,8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508001:9344</text:p>
          </table:table-cell>
          <table:covered-table-cell/>
          <table:table-cell office:value-type="float" office:value="133166.94" table:style-name="ce20">
            <text:p>133166,9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508001:9345</text:p>
          </table:table-cell>
          <table:covered-table-cell/>
          <table:table-cell office:value-type="float" office:value="116853.04" table:style-name="ce20">
            <text:p>116853,0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508001:9357</text:p>
          </table:table-cell>
          <table:covered-table-cell/>
          <table:table-cell office:value-type="float" office:value="154280.53" table:style-name="ce20">
            <text:p>154280,5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508001:9359</text:p>
          </table:table-cell>
          <table:covered-table-cell/>
          <table:table-cell office:value-type="float" office:value="294567" table:style-name="ce20">
            <text:p>294567,0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508001:9360</text:p>
          </table:table-cell>
          <table:covered-table-cell/>
          <table:table-cell office:value-type="float" office:value="212579.18" table:style-name="ce20">
            <text:p>212579,1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508001:9385</text:p>
          </table:table-cell>
          <table:covered-table-cell/>
          <table:table-cell office:value-type="float" office:value="37820.57" table:style-name="ce20">
            <text:p>37820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508001:9412</text:p>
          </table:table-cell>
          <table:covered-table-cell/>
          <table:table-cell office:value-type="float" office:value="23314.05" table:style-name="ce20">
            <text:p>23314,0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508001:9414</text:p>
          </table:table-cell>
          <table:covered-table-cell/>
          <table:table-cell office:value-type="float" office:value="33600.69" table:style-name="ce20">
            <text:p>33600,6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508001:9421</text:p>
          </table:table-cell>
          <table:covered-table-cell/>
          <table:table-cell office:value-type="float" office:value="54917.54" table:style-name="ce20">
            <text:p>54917,5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508001:9507</text:p>
          </table:table-cell>
          <table:covered-table-cell/>
          <table:table-cell office:value-type="float" office:value="137340.26999999999" table:style-name="ce20">
            <text:p>137340,2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508001:9513</text:p>
          </table:table-cell>
          <table:covered-table-cell/>
          <table:table-cell office:value-type="float" office:value="186068.16" table:style-name="ce20">
            <text:p>186068,1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508001:9514</text:p>
          </table:table-cell>
          <table:covered-table-cell/>
          <table:table-cell office:value-type="float" office:value="265110.3" table:style-name="ce20">
            <text:p>265110,3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508001:9515</text:p>
          </table:table-cell>
          <table:covered-table-cell/>
          <table:table-cell office:value-type="float" office:value="197359.89" table:style-name="ce20">
            <text:p>197359,8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508001:9516</text:p>
          </table:table-cell>
          <table:covered-table-cell/>
          <table:table-cell office:value-type="float" office:value="286711.88" table:style-name="ce20">
            <text:p>286711,8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508001:9517</text:p>
          </table:table-cell>
          <table:covered-table-cell/>
          <table:table-cell office:value-type="float" office:value="135333.79999999999" table:style-name="ce20">
            <text:p>135333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508001:9518</text:p>
          </table:table-cell>
          <table:covered-table-cell/>
          <table:table-cell office:value-type="float" office:value="144807.17000000001" table:style-name="ce20">
            <text:p>144807,1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508001:9528</text:p>
          </table:table-cell>
          <table:covered-table-cell/>
          <table:table-cell office:value-type="float" office:value="160862.63" table:style-name="ce20">
            <text:p>160862,6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508001:9530</text:p>
          </table:table-cell>
          <table:covered-table-cell/>
          <table:table-cell office:value-type="float" office:value="334824.49" table:style-name="ce20">
            <text:p>334824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508001:9531</text:p>
          </table:table-cell>
          <table:covered-table-cell/>
          <table:table-cell office:value-type="float" office:value="193432.33" table:style-name="ce20">
            <text:p>193432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508001:9545</text:p>
          </table:table-cell>
          <table:covered-table-cell/>
          <table:table-cell office:value-type="float" office:value="130131.8" table:style-name="ce20">
            <text:p>130131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508001:9550</text:p>
          </table:table-cell>
          <table:covered-table-cell/>
          <table:table-cell office:value-type="float" office:value="140754.79999999999" table:style-name="ce20">
            <text:p>140754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508001:9561</text:p>
          </table:table-cell>
          <table:covered-table-cell/>
          <table:table-cell office:value-type="float" office:value="215033.91" table:style-name="ce20">
            <text:p>215033,9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508001:9565</text:p>
          </table:table-cell>
          <table:covered-table-cell/>
          <table:table-cell office:value-type="float" office:value="161621.42000000001" table:style-name="ce20">
            <text:p>161621,4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508001:9568</text:p>
          </table:table-cell>
          <table:covered-table-cell/>
          <table:table-cell office:value-type="float" office:value="154033.56" table:style-name="ce20">
            <text:p>154033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508001:9569</text:p>
          </table:table-cell>
          <table:covered-table-cell/>
          <table:table-cell office:value-type="float" office:value="101445.9" table:style-name="ce20">
            <text:p>101445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508001:9570</text:p>
          </table:table-cell>
          <table:covered-table-cell/>
          <table:table-cell office:value-type="float" office:value="136960.87" table:style-name="ce20">
            <text:p>136960,8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508001:9571</text:p>
          </table:table-cell>
          <table:covered-table-cell/>
          <table:table-cell office:value-type="float" office:value="102491.73" table:style-name="ce20">
            <text:p>102491,7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508001:9572</text:p>
          </table:table-cell>
          <table:covered-table-cell/>
          <table:table-cell office:value-type="float" office:value="122923.33" table:style-name="ce20">
            <text:p>122923,3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508001:9574</text:p>
          </table:table-cell>
          <table:covered-table-cell/>
          <table:table-cell office:value-type="float" office:value="146066.31" table:style-name="ce20">
            <text:p>146066,3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508001:9582</text:p>
          </table:table-cell>
          <table:covered-table-cell/>
          <table:table-cell office:value-type="float" office:value="250872.9" table:style-name="ce20">
            <text:p>250872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508001:9583</text:p>
          </table:table-cell>
          <table:covered-table-cell/>
          <table:table-cell office:value-type="float" office:value="293585.11" table:style-name="ce20">
            <text:p>293585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508001:9584</text:p>
          </table:table-cell>
          <table:covered-table-cell/>
          <table:table-cell office:value-type="float" office:value="132627.12" table:style-name="ce20">
            <text:p>132627,1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508001:9593</text:p>
          </table:table-cell>
          <table:covered-table-cell/>
          <table:table-cell office:value-type="float" office:value="206196.9" table:style-name="ce20">
            <text:p>20619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508001:9594</text:p>
          </table:table-cell>
          <table:covered-table-cell/>
          <table:table-cell office:value-type="float" office:value="197850.84" table:style-name="ce20">
            <text:p>197850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508001:9600</text:p>
          </table:table-cell>
          <table:covered-table-cell/>
          <table:table-cell office:value-type="float" office:value="100922.98" table:style-name="ce20">
            <text:p>10092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508001:9601</text:p>
          </table:table-cell>
          <table:covered-table-cell/>
          <table:table-cell office:value-type="float" office:value="138857.84" table:style-name="ce20">
            <text:p>13885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508001:9602</text:p>
          </table:table-cell>
          <table:covered-table-cell/>
          <table:table-cell office:value-type="float" office:value="108766.74" table:style-name="ce20">
            <text:p>108766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508001:9604</text:p>
          </table:table-cell>
          <table:covered-table-cell/>
          <table:table-cell office:value-type="float" office:value="203251.23" table:style-name="ce20">
            <text:p>203251,2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508001:9605</text:p>
          </table:table-cell>
          <table:covered-table-cell/>
          <table:table-cell office:value-type="float" office:value="135333.79999999999" table:style-name="ce20">
            <text:p>135333,8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508001:9606</text:p>
          </table:table-cell>
          <table:covered-table-cell/>
          <table:table-cell office:value-type="float" office:value="125183.77" table:style-name="ce20">
            <text:p>125183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508001:9613</text:p>
          </table:table-cell>
          <table:covered-table-cell/>
          <table:table-cell office:value-type="float" office:value="106152.15" table:style-name="ce20">
            <text:p>106152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508001:9615</text:p>
          </table:table-cell>
          <table:covered-table-cell/>
          <table:table-cell office:value-type="float" office:value="254800.46" table:style-name="ce20">
            <text:p>254800,4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508001:9616</text:p>
          </table:table-cell>
          <table:covered-table-cell/>
          <table:table-cell office:value-type="float" office:value="271001.64" table:style-name="ce20">
            <text:p>271001,6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508001:9622</text:p>
          </table:table-cell>
          <table:covered-table-cell/>
          <table:table-cell office:value-type="float" office:value="136010.47" table:style-name="ce20">
            <text:p>136010,4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508001:9623</text:p>
          </table:table-cell>
          <table:covered-table-cell/>
          <table:table-cell office:value-type="float" office:value="164656.56" table:style-name="ce20">
            <text:p>164656,5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508001:9635</text:p>
          </table:table-cell>
          <table:covered-table-cell/>
          <table:table-cell office:value-type="float" office:value="148190.51" table:style-name="ce20">
            <text:p>148190,5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508001:9640</text:p>
          </table:table-cell>
          <table:covered-table-cell/>
          <table:table-cell office:value-type="float" office:value="114518.82" table:style-name="ce20">
            <text:p>114518,8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508001:9641</text:p>
          </table:table-cell>
          <table:covered-table-cell/>
          <table:table-cell office:value-type="float" office:value="155551.13" table:style-name="ce20">
            <text:p>155551,1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508001:9642</text:p>
          </table:table-cell>
          <table:covered-table-cell/>
          <table:table-cell office:value-type="float" office:value="103537.57" table:style-name="ce20">
            <text:p>103537,5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508001:9643</text:p>
          </table:table-cell>
          <table:covered-table-cell/>
          <table:table-cell office:value-type="float" office:value="138857.84" table:style-name="ce20">
            <text:p>138857,8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508001:9652</text:p>
          </table:table-cell>
          <table:covered-table-cell/>
          <table:table-cell office:value-type="float" office:value="157827.49" table:style-name="ce20">
            <text:p>157827,4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508001:9653</text:p>
          </table:table-cell>
          <table:covered-table-cell/>
          <table:table-cell office:value-type="float" office:value="142651.76999999999" table:style-name="ce20">
            <text:p>142651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508001:9655</text:p>
          </table:table-cell>
          <table:covered-table-cell/>
          <table:table-cell office:value-type="float" office:value="133303.79" table:style-name="ce20">
            <text:p>133303,7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508001:9656</text:p>
          </table:table-cell>
          <table:covered-table-cell/>
          <table:table-cell office:value-type="float" office:value="219943.36" table:style-name="ce20">
            <text:p>219943,36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508001:9657</text:p>
          </table:table-cell>
          <table:covered-table-cell/>
          <table:table-cell office:value-type="float" office:value="143453.82999999999" table:style-name="ce20">
            <text:p>143453,8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508001:9663</text:p>
          </table:table-cell>
          <table:covered-table-cell/>
          <table:table-cell office:value-type="float" office:value="206196.9" table:style-name="ce20">
            <text:p>206196,9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508001:9674</text:p>
          </table:table-cell>
          <table:covered-table-cell/>
          <table:table-cell office:value-type="float" office:value="106152.15" table:style-name="ce20">
            <text:p>106152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508001:9677</text:p>
          </table:table-cell>
          <table:covered-table-cell/>
          <table:table-cell office:value-type="float" office:value="125860.43" table:style-name="ce20">
            <text:p>125860,43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508001:9679</text:p>
          </table:table-cell>
          <table:covered-table-cell/>
          <table:table-cell office:value-type="float" office:value="211106.35" table:style-name="ce20">
            <text:p>211106,3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508001:9680</text:p>
          </table:table-cell>
          <table:covered-table-cell/>
          <table:table-cell office:value-type="float" office:value="243508.72" table:style-name="ce20">
            <text:p>243508,72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508001:9823</text:p>
          </table:table-cell>
          <table:covered-table-cell/>
          <table:table-cell office:value-type="float" office:value="146160.5" table:style-name="ce20">
            <text:p>146160,50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508001:9843</text:p>
          </table:table-cell>
          <table:covered-table-cell/>
          <table:table-cell office:value-type="float" office:value="100922.98" table:style-name="ce20">
            <text:p>100922,98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508001:9844</text:p>
          </table:table-cell>
          <table:covered-table-cell/>
          <table:table-cell office:value-type="float" office:value="107197.99" table:style-name="ce20">
            <text:p>107197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508001:9845</text:p>
          </table:table-cell>
          <table:covered-table-cell/>
          <table:table-cell office:value-type="float" office:value="107197.99" table:style-name="ce20">
            <text:p>107197,99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508001:9860</text:p>
          </table:table-cell>
          <table:covered-table-cell/>
          <table:table-cell office:value-type="float" office:value="293585.11" table:style-name="ce20">
            <text:p>293585,11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508001:9882</text:p>
          </table:table-cell>
          <table:covered-table-cell/>
          <table:table-cell office:value-type="float" office:value="27458.77" table:style-name="ce20">
            <text:p>27458,77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545001:16471</text:p>
          </table:table-cell>
          <table:covered-table-cell/>
          <table:table-cell office:value-type="float" office:value="96369.15" table:style-name="ce20">
            <text:p>96369,15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21">
            <text:p>1247</text:p>
          </table:table-cell>
          <table:table-cell office:value-type="string" table:number-columns-spanned="2" table:number-rows-spanned="1" table:style-name="ce2">
            <text:p>36:34:0607019:872</text:p>
          </table:table-cell>
          <table:covered-table-cell/>
          <table:table-cell office:value-type="float" office:value="25745999.739999998" table:style-name="ce22">
            <text:p>25745999,74</text:p>
          </table:table-cell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6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6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6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6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6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6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6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2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5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5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5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5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5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520001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53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00000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1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40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100004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7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09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15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36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36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36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7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37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3901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6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8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48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8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9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9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59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69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7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71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11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86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9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95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96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8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15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26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26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27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7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7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27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9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38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38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43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61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7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78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78002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780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8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80000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8105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81050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29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000000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1007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19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301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301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301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101001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0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101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4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4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3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330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10004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6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4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4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4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4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4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4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4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4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4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4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4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4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4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4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4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7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7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7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0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4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4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8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4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5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54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54:7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6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6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6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6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12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1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180000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52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54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002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1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3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18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19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4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9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6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6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000000:9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1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45026:19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4502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00000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1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76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5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500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8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900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6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6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43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46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00000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000000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2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69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1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101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101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1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101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101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101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101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101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101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101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0101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0101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0101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101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01010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010103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01010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0101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01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010103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0101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0101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0101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0101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0101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010103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01010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010103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010103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0101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0101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0101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0101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010103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3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3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3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010103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0101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0101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010103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01010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010103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10103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0:0101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0:01010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0:010103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0:010103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0:0101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0:0101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0:01010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0:0101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0:0101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0101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0:0101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0:010103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0:010103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0:01010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0:0101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0:010103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0:0101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0:0101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0:0101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0:0101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10103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010103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103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0101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0:010103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0:0101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010103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0101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0:0101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101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101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101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0101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0:0101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0:0101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0:010103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0:0101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0:0101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0:0101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0:010103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101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0101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0:0101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0:0101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0101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1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2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2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2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2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1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1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1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1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1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1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1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1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1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1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1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1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1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1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4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5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42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503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32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14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6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6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67: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9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94:9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8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6002:4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600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6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79:6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9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13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3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5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5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5004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500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500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4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5004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5004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5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6086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6086:7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6086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6086:9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70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7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7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7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7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7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7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7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7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7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7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7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7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2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702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702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2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2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48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49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5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3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400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2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4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4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7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7019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7022:7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22:7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9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903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45001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4701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75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3025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4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4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2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2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2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7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7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7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7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7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7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7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7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7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7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7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7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number-columns-spanned="3" table:number-rows-spanned="1" table:style-name="ce2">
            <text:p>36:34:06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5</text:p>
          </table:table-cell>
          <table:covered-table-cell/>
          <table:table-cell office:value-type="string" table:style-name="ce17">
            <text:p>16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2098B5B086BA2A8766FEBC5D2D7CA577EA3E13BFDE75EAC250D1C3FDA1D1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1-06T07:27:31Z</meta:creation-date>
    <dc:date>2025-11-06T07:27:32Z</dc:date>
  </office:meta>
</office:document-meta>
</file>